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2/28, het kappen van 3 berken en 1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2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oofdstraat 32/28, 9531AG, </text:p>
            <text:p text:style-name="common-al">het kappen van 3 berken en 1 eikenboom, (1161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00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32/28, het kappen van 3 berken en 1 ei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04</meta:user-defined>
    <meta:user-defined meta:name="OVERHEIDop.GmbID/DC.identifier">gmb-2018-145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2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4 549551</meta:user-defined>
    <meta:user-defined meta:name="OVERHEIDop.versieInformatie"/>
  </office:meta>
</office:document-meta>
</file>