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Julianapark Outdoor Stereo Festival 2018/Jordaanfestival op 25 en 26 augustus 2018 EVENEMENTAANVRAA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ANVRAGEN EVENEMENTENVERGUNNING</text:p>
            <text:p text:style-name="common-al">Burgemeester en wethouders maken bekend dat zij de volgende aanvraag voor een evenementenvergunning hebben ontvangen</text:p>
            <text:p text:style-name="common-al"/>
            <text:p text:style-name="common-al">Julianapark  Outdoor Stereo Festival 2018/Jordaanfestival op 25 en 26 augustus 2018</text:p>
            <text:p text:style-name="common-al"/>
            <text:p text:style-name="last-al">Voor informatie over de aanvragen, kunt u contact opnemen met de gemeente Hoorn, bereikbaar onder telefoonnummer 0229 252200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45003</text:span><text:line-break/><text:date style:data-style-name="dag" text:fixed="true" text:date-value="2018-07-06"/><text:line-break/><text:date style:data-style-name="jaar" text:fixed="true" text:date-value="2018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45003</text:span><text:date style:data-style-name="nicedate" text:fixed="true" text:date-value="2018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Julianapark Outdoor Stereo Festival 2018/Jordaanfestival op 25 en 26 augustus 2018 EVENEMENTAANVRAA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7-06</meta:user-defined>
    <meta:user-defined meta:name="OVERHEIDop.publicationIssue">145003</meta:user-defined>
    <meta:user-defined meta:name="OVERHEIDop.GmbID/DC.identifier">gmb-2018-145003</meta:user-defined>
    <meta:user-defined meta:name="OVERHEID.TaxonomieBeleidsagenda/OVERHEID.category">Openbare orde en veiligheid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orn</meta:user-defined>
    <meta:user-defined meta:name="OVERHEID.PostcodeHuisnummer/OVERHEIDop.postcodeHuisnummer">1621MR 1</meta:user-defined>
    <meta:user-defined meta:name="OVERHEIDop.woonplaats">Hoorn</meta:user-defined>
    <meta:user-defined meta:name="OVERHEIDop.straatnaam">Julianapark</meta:user-defined>
    <meta:user-defined meta:name="OVERHEIDgvop.Informatietype/DC.type">Beschikkingen | aanvraag</meta:user-defined>
    <meta:user-defined meta:name="OVERHEID.Gemeente/OVERHEID.authority">Hoorn</meta:user-defined>
    <meta:user-defined meta:name="OVERHEID.Gemeente/DCTERMS.publisher">Hoorn</meta:user-defined>
    <meta:user-defined meta:name="OVERHEID.EPSG28992/DC.spatial">133195 516627</meta:user-defined>
    <meta:user-defined meta:name="OVERHEIDop.versieInformatie"/>
  </office:meta>
</office:document-meta>
</file>