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ude Veiling 2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De Oude Veiling 24, wijzigen gevels</text:p>
            <text:p text:style-name="common-al">Verzonden 26 juni 2018</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500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0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0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Oude Veiling 24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002</meta:user-defined>
    <meta:user-defined meta:name="OVERHEIDop.GmbID/DC.identifier">gmb-2018-145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AA 24</meta:user-defined>
    <meta:user-defined meta:name="OVERHEIDop.woonplaats">Zwaag</meta:user-defined>
    <meta:user-defined meta:name="OVERHEIDop.straatnaam">De Oude Veilin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013 519545</meta:user-defined>
    <meta:user-defined meta:name="OVERHEIDop.versieInformatie"/>
  </office:meta>
</office:document-meta>
</file>