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36 zonnecollectoren, Elzenbosweg 2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4 juli 2018</text:p>
            <text:p text:style-name="common-al">Locatie: Elzenbosweg 20 in Brummen</text:p>
            <text:p text:style-name="common-al">Voor: het plaatsen van 36 zonnecollectoren</text:p>
            <text:p text:style-name="common-al">Activiteit(en): Bouwen</text:p>
            <text:p text:style-name="common-al">Registratienummer: SXO-2018-067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1 jul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500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0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0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36 zonnecollectoren, Elzenbosweg 20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000</meta:user-defined>
    <meta:user-defined meta:name="OVERHEIDop.GmbID/DC.identifier">gmb-2018-145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M 20</meta:user-defined>
    <meta:user-defined meta:name="OVERHEIDop.woonplaats">Brummen</meta:user-defined>
    <meta:user-defined meta:name="OVERHEIDop.straatnaam">Elzenbos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850 457433</meta:user-defined>
    <meta:user-defined meta:name="OVERHEIDop.versieInformatie"/>
  </office:meta>
</office:document-meta>
</file>