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6-1-1">
      <style:table-column-properties style:rel-column-width="135*"/>
    </style:style>
    <style:style style:family="table-column" style:parent-style-name="colspec" style:name="id1-3-2-2-1-11-41-1-1">
      <style:table-column-properties style:rel-column-width="8*"/>
    </style:style>
    <style:style style:family="table-column" style:parent-style-name="colspec" style:name="id1-3-2-2-1-11-41-1-2">
      <style:table-column-properties style:rel-column-width="48*"/>
    </style:style>
    <style:style style:family="table-column" style:parent-style-name="colspec" style:name="id1-3-2-2-1-11-41-1-3">
      <style:table-column-properties style:rel-column-width="22*"/>
    </style:style>
    <style:style style:family="table-column" style:parent-style-name="colspec" style:name="id1-3-2-2-1-11-41-1-4">
      <style:table-column-properties style:rel-column-width="26*"/>
    </style:style>
    <style:style style:family="table-column" style:parent-style-name="colspec" style:name="id1-3-2-2-1-11-41-1-5">
      <style:table-column-properties style:rel-column-width="49*"/>
    </style:style>
    <text:list-style style:name="id1-3-2-2-1-11-41-1-6-6-2-2">
      <text:list-level-style-bullet text:bullet-char="-" text:level="1">
        <style:list-level-properties text:min-label-width="10mm"/>
      </text:list-level-style-bullet>
    </text:list-style>
    <text:list-style style:name="id1-3-2-2-1-11-41-1-6-6-2-2-1">
      <text:list-level-style-bullet text:bullet-char="-" text:level="1">
        <style:list-level-properties text:min-label-width="10mm"/>
      </text:list-level-style-bullet>
    </text:list-style>
    <text:list-style style:name="id1-3-2-2-1-11-41-1-6-6-2-3">
      <text:list-level-style-bullet text:bullet-char="-" text:level="1">
        <style:list-level-properties text:min-label-width="10mm"/>
      </text:list-level-style-bullet>
    </text:list-style>
    <text:list-style style:name="id1-3-2-2-1-11-41-1-6-6-2-3-1">
      <text:list-level-style-bullet text:bullet-char="-" text:level="1">
        <style:list-level-properties text:min-label-width="10mm"/>
      </text:list-level-style-bullet>
    </text:list-style>
    <text:list-style style:name="id1-3-2-2-1-11-41-1-6-6-2-4">
      <text:list-level-style-bullet text:bullet-char="-" text:level="1">
        <style:list-level-properties text:min-label-width="10mm"/>
      </text:list-level-style-bullet>
    </text:list-style>
    <text:list-style style:name="id1-3-2-2-1-11-41-1-6-6-2-4-1">
      <text:list-level-style-bullet text:bullet-char="-" text:level="1">
        <style:list-level-properties text:min-label-width="10mm"/>
      </text:list-level-style-bullet>
    </text:list-style>
    <text:list-style style:name="id1-3-2-2-1-11-41-1-6-6-2-5">
      <text:list-level-style-bullet text:bullet-char="-" text:level="1">
        <style:list-level-properties text:min-label-width="10mm"/>
      </text:list-level-style-bullet>
    </text:list-style>
    <text:list-style style:name="id1-3-2-2-1-11-41-1-6-6-2-5-1">
      <text:list-level-style-bullet text:bullet-char="-" text:level="1">
        <style:list-level-properties text:min-label-width="10mm"/>
      </text:list-level-style-bullet>
    </text:list-style>
    <text:list-style style:name="id1-3-2-2-1-11-41-1-6-25-5-2">
      <text:list-level-style-bullet text:bullet-char="-" text:level="1">
        <style:list-level-properties text:min-label-width="10mm"/>
      </text:list-level-style-bullet>
    </text:list-style>
    <text:list-style style:name="id1-3-2-2-1-11-41-1-6-25-5-2-1">
      <text:list-level-style-bullet text:bullet-char="-" text:level="1">
        <style:list-level-properties text:min-label-width="10mm"/>
      </text:list-level-style-bullet>
    </text:list-style>
    <text:list-style style:name="id1-3-2-2-1-11-41-1-6-25-5-3">
      <text:list-level-style-bullet text:bullet-char="-" text:level="1">
        <style:list-level-properties text:min-label-width="10mm"/>
      </text:list-level-style-bullet>
    </text:list-style>
    <text:list-style style:name="id1-3-2-2-1-11-41-1-6-25-5-3-1">
      <text:list-level-style-bullet text:bullet-char="-" text:level="1">
        <style:list-level-properties text:min-label-width="10mm"/>
      </text:list-level-style-bullet>
    </text:list-style>
    <text:list-style style:name="id1-3-2-2-1-11-41-1-6-25-5-4">
      <text:list-level-style-bullet text:bullet-char="-" text:level="1">
        <style:list-level-properties text:min-label-width="10mm"/>
      </text:list-level-style-bullet>
    </text:list-style>
    <text:list-style style:name="id1-3-2-2-1-11-41-1-6-25-5-4-1">
      <text:list-level-style-bullet text:bullet-char="-" text:level="1">
        <style:list-level-properties text:min-label-width="10mm"/>
      </text:list-level-style-bullet>
    </text:list-style>
    <text:list-style style:name="id1-3-2-2-1-11-41-1-6-29-2-2">
      <text:list-level-style-bullet text:bullet-char="-" text:level="1">
        <style:list-level-properties text:min-label-width="10mm"/>
      </text:list-level-style-bullet>
    </text:list-style>
    <text:list-style style:name="id1-3-2-2-1-11-41-1-6-29-2-2-1">
      <text:list-level-style-bullet text:bullet-char="-" text:level="1">
        <style:list-level-properties text:min-label-width="10mm"/>
      </text:list-level-style-bullet>
    </text:list-style>
    <text:list-style style:name="id1-3-2-2-1-11-41-1-6-29-2-3">
      <text:list-level-style-bullet text:bullet-char="-" text:level="1">
        <style:list-level-properties text:min-label-width="10mm"/>
      </text:list-level-style-bullet>
    </text:list-style>
    <text:list-style style:name="id1-3-2-2-1-11-41-1-6-29-2-3-1">
      <text:list-level-style-bullet text:bullet-char="-" text:level="1">
        <style:list-level-properties text:min-label-width="10mm"/>
      </text:list-level-style-bullet>
    </text:list-style>
    <text:list-style style:name="id1-3-2-2-1-11-41-1-6-29-2-4">
      <text:list-level-style-bullet text:bullet-char="-" text:level="1">
        <style:list-level-properties text:min-label-width="10mm"/>
      </text:list-level-style-bullet>
    </text:list-style>
    <text:list-style style:name="id1-3-2-2-1-11-41-1-6-29-2-4-1">
      <text:list-level-style-bullet text:bullet-char="-" text:level="1">
        <style:list-level-properties text:min-label-width="10mm"/>
      </text:list-level-style-bullet>
    </text:list-style>
    <text:list-style style:name="id1-3-2-2-1-11-41-1-6-30-2-2">
      <text:list-level-style-bullet text:bullet-char="-" text:level="1">
        <style:list-level-properties text:min-label-width="10mm"/>
      </text:list-level-style-bullet>
    </text:list-style>
    <text:list-style style:name="id1-3-2-2-1-11-41-1-6-30-2-2-1">
      <text:list-level-style-bullet text:bullet-char="-" text:level="1">
        <style:list-level-properties text:min-label-width="10mm"/>
      </text:list-level-style-bullet>
    </text:list-style>
    <text:list-style style:name="id1-3-2-2-1-11-41-1-6-30-2-3">
      <text:list-level-style-bullet text:bullet-char="-" text:level="1">
        <style:list-level-properties text:min-label-width="10mm"/>
      </text:list-level-style-bullet>
    </text:list-style>
    <text:list-style style:name="id1-3-2-2-1-11-41-1-6-30-2-3-1">
      <text:list-level-style-bullet text:bullet-char="-" text:level="1">
        <style:list-level-properties text:min-label-width="10mm"/>
      </text:list-level-style-bullet>
    </text:list-style>
    <text:list-style style:name="id1-3-2-2-1-11-41-1-6-30-2-4">
      <text:list-level-style-bullet text:bullet-char="-" text:level="1">
        <style:list-level-properties text:min-label-width="10mm"/>
      </text:list-level-style-bullet>
    </text:list-style>
    <text:list-style style:name="id1-3-2-2-1-11-41-1-6-30-2-4-1">
      <text:list-level-style-bullet text:bullet-char="-" text:level="1">
        <style:list-level-properties text:min-label-width="10mm"/>
      </text:list-level-style-bullet>
    </text:list-style>
    <text:list-style style:name="id1-3-2-2-1-11-41-1-6-30-2-5">
      <text:list-level-style-bullet text:bullet-char="-" text:level="1">
        <style:list-level-properties text:min-label-width="10mm"/>
      </text:list-level-style-bullet>
    </text:list-style>
    <text:list-style style:name="id1-3-2-2-1-11-41-1-6-30-2-5-1">
      <text:list-level-style-bullet text:bullet-char="-" text:level="1">
        <style:list-level-properties text:min-label-width="10mm"/>
      </text:list-level-style-bullet>
    </text:list-style>
    <text:list-style style:name="id1-3-2-2-1-11-41-1-6-31-2-2">
      <text:list-level-style-bullet text:bullet-char="-" text:level="1">
        <style:list-level-properties text:min-label-width="10mm"/>
      </text:list-level-style-bullet>
    </text:list-style>
    <text:list-style style:name="id1-3-2-2-1-11-41-1-6-31-2-2-1">
      <text:list-level-style-bullet text:bullet-char="-" text:level="1">
        <style:list-level-properties text:min-label-width="10mm"/>
      </text:list-level-style-bullet>
    </text:list-style>
    <text:list-style style:name="id1-3-2-2-1-11-41-1-6-31-2-3">
      <text:list-level-style-bullet text:bullet-char="-" text:level="1">
        <style:list-level-properties text:min-label-width="10mm"/>
      </text:list-level-style-bullet>
    </text:list-style>
    <text:list-style style:name="id1-3-2-2-1-11-41-1-6-31-2-3-1">
      <text:list-level-style-bullet text:bullet-char="-" text:level="1">
        <style:list-level-properties text:min-label-width="10mm"/>
      </text:list-level-style-bullet>
    </text:list-style>
    <text:list-style style:name="id1-3-2-2-1-11-41-1-6-31-2-4">
      <text:list-level-style-bullet text:bullet-char="-" text:level="1">
        <style:list-level-properties text:min-label-width="10mm"/>
      </text:list-level-style-bullet>
    </text:list-style>
    <text:list-style style:name="id1-3-2-2-1-11-41-1-6-31-2-4-1">
      <text:list-level-style-bullet text:bullet-char="-" text:level="1">
        <style:list-level-properties text:min-label-width="10mm"/>
      </text:list-level-style-bullet>
    </text:list-style>
    <text:list-style style:name="id1-3-2-2-1-11-41-1-6-33-5-3">
      <text:list-level-style-bullet text:bullet-char="-" text:level="1">
        <style:list-level-properties text:min-label-width="10mm"/>
      </text:list-level-style-bullet>
    </text:list-style>
    <text:list-style style:name="id1-3-2-2-1-11-41-1-6-33-5-3-1">
      <text:list-level-style-bullet text:bullet-char="-" text:level="1">
        <style:list-level-properties text:min-label-width="10mm"/>
      </text:list-level-style-bullet>
    </text:list-style>
    <text:list-style style:name="id1-3-2-2-1-11-41-1-6-33-5-4">
      <text:list-level-style-bullet text:bullet-char="-" text:level="1">
        <style:list-level-properties text:min-label-width="10mm"/>
      </text:list-level-style-bullet>
    </text:list-style>
    <text:list-style style:name="id1-3-2-2-1-11-41-1-6-33-5-4-1">
      <text:list-level-style-bullet text:bullet-char="-" text:level="1">
        <style:list-level-properties text:min-label-width="10mm"/>
      </text:list-level-style-bullet>
    </text:list-style>
    <text:list-style style:name="id1-3-2-2-1-11-41-1-6-33-5-5">
      <text:list-level-style-bullet text:bullet-char="-" text:level="1">
        <style:list-level-properties text:min-label-width="10mm"/>
      </text:list-level-style-bullet>
    </text:list-style>
    <text:list-style style:name="id1-3-2-2-1-11-41-1-6-33-5-5-1">
      <text:list-level-style-bullet text:bullet-char="-" text:level="1">
        <style:list-level-properties text:min-label-width="10mm"/>
      </text:list-level-style-bullet>
    </text:list-style>
    <text:list-style style:name="id1-3-2-2-1-11-41-1-6-43-2-1">
      <text:list-level-style-bullet text:bullet-char="-" text:level="1">
        <style:list-level-properties text:min-label-width="10mm"/>
      </text:list-level-style-bullet>
    </text:list-style>
    <text:list-style style:name="id1-3-2-2-1-11-41-1-6-43-2-1-1">
      <text:list-level-style-bullet text:bullet-char="-" text:level="1">
        <style:list-level-properties text:min-label-width="10mm"/>
      </text:list-level-style-bullet>
    </text:list-style>
    <text:list-style style:name="id1-3-2-2-1-11-41-1-6-43-2-2">
      <text:list-level-style-bullet text:bullet-char="-" text:level="1">
        <style:list-level-properties text:min-label-width="10mm"/>
      </text:list-level-style-bullet>
    </text:list-style>
    <text:list-style style:name="id1-3-2-2-1-11-41-1-6-43-2-2-1">
      <text:list-level-style-bullet text:bullet-char="-" text:level="1">
        <style:list-level-properties text:min-label-width="10mm"/>
      </text:list-level-style-bullet>
    </text:list-style>
    <text:list-style style:name="id1-3-2-2-1-11-41-1-6-43-2-3">
      <text:list-level-style-bullet text:bullet-char="-" text:level="1">
        <style:list-level-properties text:min-label-width="10mm"/>
      </text:list-level-style-bullet>
    </text:list-style>
    <text:list-style style:name="id1-3-2-2-1-11-41-1-6-43-2-3-1">
      <text:list-level-style-bullet text:bullet-char="-" text:level="1">
        <style:list-level-properties text:min-label-width="10mm"/>
      </text:list-level-style-bullet>
    </text:list-style>
    <text:list-style style:name="id1-3-2-2-1-11-41-1-6-43-2-4">
      <text:list-level-style-bullet text:bullet-char="-" text:level="1">
        <style:list-level-properties text:min-label-width="10mm"/>
      </text:list-level-style-bullet>
    </text:list-style>
    <text:list-style style:name="id1-3-2-2-1-11-41-1-6-43-2-4-1">
      <text:list-level-style-bullet text:bullet-char="-" text:level="1">
        <style:list-level-properties text:min-label-width="10mm"/>
      </text:list-level-style-bullet>
    </text:list-style>
    <style:style style:family="table-column" style:parent-style-name="colspec" style:name="id1-3-2-2-1-11-43-1-1">
      <style:table-column-properties style:rel-column-width="8*"/>
    </style:style>
    <style:style style:family="table-column" style:parent-style-name="colspec" style:name="id1-3-2-2-1-11-43-1-2">
      <style:table-column-properties style:rel-column-width="48*"/>
    </style:style>
    <style:style style:family="table-column" style:parent-style-name="colspec" style:name="id1-3-2-2-1-11-43-1-3">
      <style:table-column-properties style:rel-column-width="22*"/>
    </style:style>
    <style:style style:family="table-column" style:parent-style-name="colspec" style:name="id1-3-2-2-1-11-43-1-4">
      <style:table-column-properties style:rel-column-width="26*"/>
    </style:style>
    <style:style style:family="table-column" style:parent-style-name="colspec" style:name="id1-3-2-2-1-11-43-1-5">
      <style:table-column-properties style:rel-column-width="49*"/>
    </style:style>
    <text:list-style style:name="id1-3-2-2-1-11-43-1-6-5-5-1">
      <text:list-level-style-bullet text:bullet-char="-" text:level="1">
        <style:list-level-properties text:min-label-width="10mm"/>
      </text:list-level-style-bullet>
    </text:list-style>
    <text:list-style style:name="id1-3-2-2-1-11-43-1-6-5-5-1-1">
      <text:list-level-style-bullet text:bullet-char="-" text:level="1">
        <style:list-level-properties text:min-label-width="10mm"/>
      </text:list-level-style-bullet>
    </text:list-style>
    <text:list-style style:name="id1-3-2-2-1-11-43-1-6-5-5-2">
      <text:list-level-style-bullet text:bullet-char="-" text:level="1">
        <style:list-level-properties text:min-label-width="10mm"/>
      </text:list-level-style-bullet>
    </text:list-style>
    <text:list-style style:name="id1-3-2-2-1-11-43-1-6-5-5-2-1">
      <text:list-level-style-bullet text:bullet-char="-" text:level="1">
        <style:list-level-properties text:min-label-width="10mm"/>
      </text:list-level-style-bullet>
    </text:list-style>
    <text:list-style style:name="id1-3-2-2-1-11-43-1-6-6-5-1">
      <text:list-level-style-bullet text:bullet-char="-" text:level="1">
        <style:list-level-properties text:min-label-width="10mm"/>
      </text:list-level-style-bullet>
    </text:list-style>
    <text:list-style style:name="id1-3-2-2-1-11-43-1-6-6-5-1-1">
      <text:list-level-style-bullet text:bullet-char="-" text:level="1">
        <style:list-level-properties text:min-label-width="10mm"/>
      </text:list-level-style-bullet>
    </text:list-style>
    <text:list-style style:name="id1-3-2-2-1-11-43-1-6-6-5-2">
      <text:list-level-style-bullet text:bullet-char="-" text:level="1">
        <style:list-level-properties text:min-label-width="10mm"/>
      </text:list-level-style-bullet>
    </text:list-style>
    <text:list-style style:name="id1-3-2-2-1-11-43-1-6-6-5-2-1">
      <text:list-level-style-bullet text:bullet-char="-" text:level="1">
        <style:list-level-properties text:min-label-width="10mm"/>
      </text:list-level-style-bullet>
    </text:list-style>
    <style:style style:family="table-column" style:parent-style-name="colspec" style:name="id1-3-2-2-1-11-45-1-1">
      <style:table-column-properties style:rel-column-width="8*"/>
    </style:style>
    <style:style style:family="table-column" style:parent-style-name="colspec" style:name="id1-3-2-2-1-11-45-1-2">
      <style:table-column-properties style:rel-column-width="48*"/>
    </style:style>
    <style:style style:family="table-column" style:parent-style-name="colspec" style:name="id1-3-2-2-1-11-45-1-3">
      <style:table-column-properties style:rel-column-width="22*"/>
    </style:style>
    <style:style style:family="table-column" style:parent-style-name="colspec" style:name="id1-3-2-2-1-11-45-1-4">
      <style:table-column-properties style:rel-column-width="26*"/>
    </style:style>
    <style:style style:family="table-column" style:parent-style-name="colspec" style:name="id1-3-2-2-1-11-45-1-5">
      <style:table-column-properties style:rel-column-width="49*"/>
    </style:style>
    <text:list-style style:name="id1-3-2-2-1-11-45-1-6-3-3-1">
      <text:list-level-style-bullet text:bullet-char="-" text:level="1">
        <style:list-level-properties text:min-label-width="10mm"/>
      </text:list-level-style-bullet>
    </text:list-style>
    <text:list-style style:name="id1-3-2-2-1-11-45-1-6-3-3-1-1">
      <text:list-level-style-bullet text:bullet-char="-" text:level="1">
        <style:list-level-properties text:min-label-width="10mm"/>
      </text:list-level-style-bullet>
    </text:list-style>
    <text:list-style style:name="id1-3-2-2-1-11-45-1-6-3-3-2">
      <text:list-level-style-bullet text:bullet-char="-" text:level="1">
        <style:list-level-properties text:min-label-width="10mm"/>
      </text:list-level-style-bullet>
    </text:list-style>
    <text:list-style style:name="id1-3-2-2-1-11-45-1-6-3-3-2-1">
      <text:list-level-style-bullet text:bullet-char="-" text:level="1">
        <style:list-level-properties text:min-label-width="10mm"/>
      </text:list-level-style-bullet>
    </text:list-style>
    <text:list-style style:name="id1-3-2-2-1-11-45-1-6-3-5-1">
      <text:list-level-style-bullet text:bullet-char="-" text:level="1">
        <style:list-level-properties text:min-label-width="10mm"/>
      </text:list-level-style-bullet>
    </text:list-style>
    <text:list-style style:name="id1-3-2-2-1-11-45-1-6-3-5-1-1">
      <text:list-level-style-bullet text:bullet-char="-" text:level="1">
        <style:list-level-properties text:min-label-width="10mm"/>
      </text:list-level-style-bullet>
    </text:list-style>
    <text:list-style style:name="id1-3-2-2-1-11-45-1-6-3-5-2">
      <text:list-level-style-bullet text:bullet-char="-" text:level="1">
        <style:list-level-properties text:min-label-width="10mm"/>
      </text:list-level-style-bullet>
    </text:list-style>
    <text:list-style style:name="id1-3-2-2-1-11-45-1-6-3-5-2-1">
      <text:list-level-style-bullet text:bullet-char="-" text:level="1">
        <style:list-level-properties text:min-label-width="10mm"/>
      </text:list-level-style-bullet>
    </text:list-style>
    <text:list-style style:name="id1-3-2-2-1-11-45-1-6-13-5-1">
      <text:list-level-style-bullet text:bullet-char="-" text:level="1">
        <style:list-level-properties text:min-label-width="10mm"/>
      </text:list-level-style-bullet>
    </text:list-style>
    <text:list-style style:name="id1-3-2-2-1-11-45-1-6-13-5-1-1">
      <text:list-level-style-bullet text:bullet-char="-" text:level="1">
        <style:list-level-properties text:min-label-width="10mm"/>
      </text:list-level-style-bullet>
    </text:list-style>
    <text:list-style style:name="id1-3-2-2-1-11-45-1-6-13-5-2">
      <text:list-level-style-bullet text:bullet-char="-" text:level="1">
        <style:list-level-properties text:min-label-width="10mm"/>
      </text:list-level-style-bullet>
    </text:list-style>
    <text:list-style style:name="id1-3-2-2-1-11-45-1-6-13-5-2-1">
      <text:list-level-style-bullet text:bullet-char="-" text:level="1">
        <style:list-level-properties text:min-label-width="10mm"/>
      </text:list-level-style-bullet>
    </text:list-style>
    <style:style style:family="table-column" style:parent-style-name="colspec" style:name="id1-3-2-2-1-11-47-1-1">
      <style:table-column-properties style:rel-column-width="8*"/>
    </style:style>
    <style:style style:family="table-column" style:parent-style-name="colspec" style:name="id1-3-2-2-1-11-47-1-2">
      <style:table-column-properties style:rel-column-width="0*"/>
    </style:style>
    <style:style style:family="table-column" style:parent-style-name="colspec" style:name="id1-3-2-2-1-11-47-1-3">
      <style:table-column-properties style:rel-column-width="48*"/>
    </style:style>
    <style:style style:family="table-column" style:parent-style-name="colspec" style:name="id1-3-2-2-1-11-47-1-4">
      <style:table-column-properties style:rel-column-width="22*"/>
    </style:style>
    <style:style style:family="table-column" style:parent-style-name="colspec" style:name="id1-3-2-2-1-11-47-1-5">
      <style:table-column-properties style:rel-column-width="26*"/>
    </style:style>
    <style:style style:family="table-column" style:parent-style-name="colspec" style:name="id1-3-2-2-1-11-47-1-6">
      <style:table-column-properties style:rel-column-width="49*"/>
    </style:style>
    <text:list-style style:name="id1-3-2-2-1-11-47-1-7-9-2-2">
      <text:list-level-style-bullet text:bullet-char="-" text:level="1">
        <style:list-level-properties text:min-label-width="10mm"/>
      </text:list-level-style-bullet>
    </text:list-style>
    <text:list-style style:name="id1-3-2-2-1-11-47-1-7-9-2-2-1">
      <text:list-level-style-bullet text:bullet-char="-" text:level="1">
        <style:list-level-properties text:min-label-width="10mm"/>
      </text:list-level-style-bullet>
    </text:list-style>
    <text:list-style style:name="id1-3-2-2-1-11-47-1-7-9-2-3">
      <text:list-level-style-bullet text:bullet-char="-" text:level="1">
        <style:list-level-properties text:min-label-width="10mm"/>
      </text:list-level-style-bullet>
    </text:list-style>
    <text:list-style style:name="id1-3-2-2-1-11-47-1-7-9-2-3-1">
      <text:list-level-style-bullet text:bullet-char="-" text:level="1">
        <style:list-level-properties text:min-label-width="10mm"/>
      </text:list-level-style-bullet>
    </text:list-style>
    <style:style style:family="table-column" style:parent-style-name="colspec" style:name="id1-3-2-2-1-11-49-1-1">
      <style:table-column-properties style:rel-column-width="8*"/>
    </style:style>
    <style:style style:family="table-column" style:parent-style-name="colspec" style:name="id1-3-2-2-1-11-49-1-2">
      <style:table-column-properties style:rel-column-width="48*"/>
    </style:style>
    <style:style style:family="table-column" style:parent-style-name="colspec" style:name="id1-3-2-2-1-11-49-1-3">
      <style:table-column-properties style:rel-column-width="22*"/>
    </style:style>
    <style:style style:family="table-column" style:parent-style-name="colspec" style:name="id1-3-2-2-1-11-49-1-4">
      <style:table-column-properties style:rel-column-width="26*"/>
    </style:style>
    <style:style style:family="table-column" style:parent-style-name="colspec" style:name="id1-3-2-2-1-11-49-1-5">
      <style:table-column-properties style:rel-column-width="49*"/>
    </style:style>
    <text:list-style style:name="id1-3-2-2-1-11-49-1-6-9-2-1">
      <text:list-level-style-bullet text:bullet-char="-" text:level="1">
        <style:list-level-properties text:min-label-width="10mm"/>
      </text:list-level-style-bullet>
    </text:list-style>
    <text:list-style style:name="id1-3-2-2-1-11-49-1-6-9-2-1-1">
      <text:list-level-style-bullet text:bullet-char="-" text:level="1">
        <style:list-level-properties text:min-label-width="10mm"/>
      </text:list-level-style-bullet>
    </text:list-style>
    <text:list-style style:name="id1-3-2-2-1-11-49-1-6-9-2-2">
      <text:list-level-style-bullet text:bullet-char="-" text:level="1">
        <style:list-level-properties text:min-label-width="10mm"/>
      </text:list-level-style-bullet>
    </text:list-style>
    <text:list-style style:name="id1-3-2-2-1-11-49-1-6-9-2-2-1">
      <text:list-level-style-bullet text:bullet-char="-" text:level="1">
        <style:list-level-properties text:min-label-width="10mm"/>
      </text:list-level-style-bullet>
    </text:list-style>
    <text:list-style style:name="id1-3-2-2-1-11-49-1-6-9-2-3">
      <text:list-level-style-bullet text:bullet-char="-" text:level="1">
        <style:list-level-properties text:min-label-width="10mm"/>
      </text:list-level-style-bullet>
    </text:list-style>
    <text:list-style style:name="id1-3-2-2-1-11-49-1-6-9-2-3-1">
      <text:list-level-style-bullet text:bullet-char="-" text:level="1">
        <style:list-level-properties text:min-label-width="10mm"/>
      </text:list-level-style-bullet>
    </text:list-style>
    <style:style style:family="table-column" style:parent-style-name="colspec" style:name="id1-3-2-2-1-11-52-1-1">
      <style:table-column-properties style:rel-column-width="8*"/>
    </style:style>
    <style:style style:family="table-column" style:parent-style-name="colspec" style:name="id1-3-2-2-1-11-52-1-2">
      <style:table-column-properties style:rel-column-width="48*"/>
    </style:style>
    <style:style style:family="table-column" style:parent-style-name="colspec" style:name="id1-3-2-2-1-11-52-1-3">
      <style:table-column-properties style:rel-column-width="22*"/>
    </style:style>
    <style:style style:family="table-column" style:parent-style-name="colspec" style:name="id1-3-2-2-1-11-52-1-4">
      <style:table-column-properties style:rel-column-width="26*"/>
    </style:style>
    <style:style style:family="table-column" style:parent-style-name="colspec" style:name="id1-3-2-2-1-11-52-1-5">
      <style:table-column-properties style:rel-column-width="49*"/>
    </style:style>
    <text:list-style style:name="id1-3-2-2-1-11-52-1-6-7-2-2">
      <text:list-level-style-bullet text:bullet-char="-" text:level="1">
        <style:list-level-properties text:min-label-width="10mm"/>
      </text:list-level-style-bullet>
    </text:list-style>
    <text:list-style style:name="id1-3-2-2-1-11-52-1-6-7-2-2-1">
      <text:list-level-style-bullet text:bullet-char="-" text:level="1">
        <style:list-level-properties text:min-label-width="10mm"/>
      </text:list-level-style-bullet>
    </text:list-style>
    <text:list-style style:name="id1-3-2-2-1-11-52-1-6-7-2-3">
      <text:list-level-style-bullet text:bullet-char="-" text:level="1">
        <style:list-level-properties text:min-label-width="10mm"/>
      </text:list-level-style-bullet>
    </text:list-style>
    <text:list-style style:name="id1-3-2-2-1-11-52-1-6-7-2-3-1">
      <text:list-level-style-bullet text:bullet-char="-" text:level="1">
        <style:list-level-properties text:min-label-width="10mm"/>
      </text:list-level-style-bullet>
    </text:list-style>
    <text:list-style style:name="id1-3-2-2-1-11-52-1-6-7-2-4">
      <text:list-level-style-bullet text:bullet-char="-" text:level="1">
        <style:list-level-properties text:min-label-width="10mm"/>
      </text:list-level-style-bullet>
    </text:list-style>
    <text:list-style style:name="id1-3-2-2-1-11-52-1-6-7-2-4-1">
      <text:list-level-style-bullet text:bullet-char="-" text:level="1">
        <style:list-level-properties text:min-label-width="10mm"/>
      </text:list-level-style-bullet>
    </text:list-style>
    <text:list-style style:name="id1-3-2-2-1-11-52-1-6-23-5-1">
      <text:list-level-style-bullet text:bullet-char="-" text:level="1">
        <style:list-level-properties text:min-label-width="10mm"/>
      </text:list-level-style-bullet>
    </text:list-style>
    <text:list-style style:name="id1-3-2-2-1-11-52-1-6-23-5-1-1">
      <text:list-level-style-bullet text:bullet-char="-" text:level="1">
        <style:list-level-properties text:min-label-width="10mm"/>
      </text:list-level-style-bullet>
    </text:list-style>
    <text:list-style style:name="id1-3-2-2-1-11-52-1-6-23-5-2">
      <text:list-level-style-bullet text:bullet-char="-" text:level="1">
        <style:list-level-properties text:min-label-width="10mm"/>
      </text:list-level-style-bullet>
    </text:list-style>
    <text:list-style style:name="id1-3-2-2-1-11-52-1-6-23-5-2-1">
      <text:list-level-style-bullet text:bullet-char="-" text:level="1">
        <style:list-level-properties text:min-label-width="10mm"/>
      </text:list-level-style-bullet>
    </text:list-style>
    <text:list-style style:name="id1-3-2-2-1-11-52-1-6-23-5-3">
      <text:list-level-style-bullet text:bullet-char="-" text:level="1">
        <style:list-level-properties text:min-label-width="10mm"/>
      </text:list-level-style-bullet>
    </text:list-style>
    <text:list-style style:name="id1-3-2-2-1-11-52-1-6-23-5-3-1">
      <text:list-level-style-bullet text:bullet-char="-" text:level="1">
        <style:list-level-properties text:min-label-width="10mm"/>
      </text:list-level-style-bullet>
    </text:list-style>
    <text:list-style style:name="id1-3-2-2-1-11-52-1-6-23-5-4">
      <text:list-level-style-bullet text:bullet-char="-" text:level="1">
        <style:list-level-properties text:min-label-width="10mm"/>
      </text:list-level-style-bullet>
    </text:list-style>
    <text:list-style style:name="id1-3-2-2-1-11-52-1-6-23-5-4-1">
      <text:list-level-style-bullet text:bullet-char="-" text:level="1">
        <style:list-level-properties text:min-label-width="10mm"/>
      </text:list-level-style-bullet>
    </text:list-style>
    <text:list-style style:name="id1-3-2-2-1-11-52-1-6-30-5-3">
      <text:list-level-style-bullet text:bullet-char="-" text:level="1">
        <style:list-level-properties text:min-label-width="10mm"/>
      </text:list-level-style-bullet>
    </text:list-style>
    <text:list-style style:name="id1-3-2-2-1-11-52-1-6-30-5-3-1">
      <text:list-level-style-bullet text:bullet-char="-" text:level="1">
        <style:list-level-properties text:min-label-width="10mm"/>
      </text:list-level-style-bullet>
    </text:list-style>
    <text:list-style style:name="id1-3-2-2-1-11-52-1-6-30-5-4">
      <text:list-level-style-bullet text:bullet-char="-" text:level="1">
        <style:list-level-properties text:min-label-width="10mm"/>
      </text:list-level-style-bullet>
    </text:list-style>
    <text:list-style style:name="id1-3-2-2-1-11-52-1-6-30-5-4-1">
      <text:list-level-style-bullet text:bullet-char="-" text:level="1">
        <style:list-level-properties text:min-label-width="10mm"/>
      </text:list-level-style-bullet>
    </text:list-style>
    <style:style style:family="table-column" style:parent-style-name="colspec" style:name="id1-3-2-2-1-11-55-1-1">
      <style:table-column-properties style:rel-column-width="8*"/>
    </style:style>
    <style:style style:family="table-column" style:parent-style-name="colspec" style:name="id1-3-2-2-1-11-55-1-2">
      <style:table-column-properties style:rel-column-width="48*"/>
    </style:style>
    <style:style style:family="table-column" style:parent-style-name="colspec" style:name="id1-3-2-2-1-11-55-1-3">
      <style:table-column-properties style:rel-column-width="22*"/>
    </style:style>
    <style:style style:family="table-column" style:parent-style-name="colspec" style:name="id1-3-2-2-1-11-55-1-4">
      <style:table-column-properties style:rel-column-width="26*"/>
    </style:style>
    <style:style style:family="table-column" style:parent-style-name="colspec" style:name="id1-3-2-2-1-11-55-1-5">
      <style:table-column-properties style:rel-column-width="43*"/>
    </style:style>
    <style:style style:family="table-column" style:parent-style-name="colspec" style:name="id1-3-2-2-1-11-56-1-1">
      <style:table-column-properties style:rel-column-width="8*"/>
    </style:style>
    <style:style style:family="table-column" style:parent-style-name="colspec" style:name="id1-3-2-2-1-11-56-1-2">
      <style:table-column-properties style:rel-column-width="48*"/>
    </style:style>
    <style:style style:family="table-column" style:parent-style-name="colspec" style:name="id1-3-2-2-1-11-56-1-3">
      <style:table-column-properties style:rel-column-width="22*"/>
    </style:style>
    <style:style style:family="table-column" style:parent-style-name="colspec" style:name="id1-3-2-2-1-11-56-1-4">
      <style:table-column-properties style:rel-column-width="26*"/>
    </style:style>
    <style:style style:family="table-column" style:parent-style-name="colspec" style:name="id1-3-2-2-1-11-56-1-5">
      <style:table-column-properties style:rel-column-width="43*"/>
    </style:style>
    <style:style style:family="table-column" style:parent-style-name="colspec" style:name="id1-3-2-2-1-11-57-1-1">
      <style:table-column-properties style:rel-column-width="8*"/>
    </style:style>
    <style:style style:family="table-column" style:parent-style-name="colspec" style:name="id1-3-2-2-1-11-57-1-2">
      <style:table-column-properties style:rel-column-width="48*"/>
    </style:style>
    <style:style style:family="table-column" style:parent-style-name="colspec" style:name="id1-3-2-2-1-11-57-1-3">
      <style:table-column-properties style:rel-column-width="22*"/>
    </style:style>
    <style:style style:family="table-column" style:parent-style-name="colspec" style:name="id1-3-2-2-1-11-57-1-4">
      <style:table-column-properties style:rel-column-width="26*"/>
    </style:style>
    <style:style style:family="table-column" style:parent-style-name="colspec" style:name="id1-3-2-2-1-11-57-1-5">
      <style:table-column-properties style:rel-column-width="42*"/>
    </style:style>
    <style:style style:family="table-column" style:parent-style-name="colspec" style:name="id1-3-2-2-1-11-64-1-1">
      <style:table-column-properties style:rel-column-width="52*"/>
    </style:style>
    <style:style style:family="table-column" style:parent-style-name="colspec" style:name="id1-3-2-2-1-11-64-1-2">
      <style:table-column-properties style:rel-column-width="44*"/>
    </style:style>
  </office:automatic-styles>
  <office:body>
    <office:text>
      <text:p text:style-name="new_page_staatscourant"/>
      <text:p text:style-name="single-kop-titel">Besluit interne mandaten, volmachten en machtigingen 2018</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p text:style-name="al">De uitoefening van de bevoegdheden, zoals vermeld in het bij dit besluit behorend overzicht, op te dragen aan de daarbij aangegeven ambtelijke functionarissen;</text:p>
            <text:p text:style-name="al"/>
            <text:p text:style-name="al">De volgende algemene bepalingen vast te stellen en van toepassing te verklaren op de bevoegdheden, zoals bedoeld onder I. van dit besluit:</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Onder mandaat wordt in dit besluit verstaan de machtiging tot het in naam en onder verantwoordelijkheid van het college van burgemeester en wethouders dan wel de burgemeester uitoefenen van een besluitbevoegdheid, zulks met inbegrip van de ondertekeningsbevoegdheid.</text:p>
                </text:list-item>
                <text:list-item text:style-override="id1-3-2-2-1-2-2-2">
                  <text:number>2.</text:number>
                  <text:p text:style-name="al">Onder volmacht wordt in dit besluit verstaan de bevoegdheid tot het in naam van de burgemeester verrichten van privaatrechtelijke rechtshandelingen. </text:p>
                </text:list-item>
                <text:list-item text:style-override="id1-3-2-2-1-2-2-3">
                  <text:number>3.</text:number>
                  <text:p text:style-name="al">Onder machtiging wordt in dit besluit verstaan de bevoegdheid tot het in naam van het college van burgemeester en wethouders danwel de burgemeester verrichten van handelingen, anders dan bedoeld in het eerste en tweede lid.</text:p>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1">
                  <text:number>1.</text:number>
                  <text:p text:style-name="al">De uitoefening van de bevoegdheden geschiedt met inachtneming van de kaders en specifieke voorwaarden, zoals aangegeven in het onder I. bedoelde overzicht.</text:p>
                </text:list-item>
                <text:list-item text:style-override="id1-3-2-2-1-3-2-2">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1-3-2-3">
                  <text:number>3.</text:number>
                  <text:p text:style-name="al">Voor zover de uitoefening van de bevoegdheden financiële consequenties voor de gemeente met zich brengt, geschiedt zulks met inachtneming van de terzake gestelde budgettaire kaders. </text:p>
                </text:list-item>
              </text:list>
              <text:p text:style-name="al"/>
            </text:section>
            <text:section text:name="artikel_id1-3-2-2-1-4" text:style-name="artikel">
              <text:p text:style-name="artikel_kop_titel"><text:span text:style-name="artikel_kop_label">Artikel</text:span> <text:span text:style-name="artikel_kop_nr">3.</text:span> Terugkoppeling </text:p>
              <text:list text:style-name="id1-3-2-2-1-4-2">
                <text:list-item text:style-override="id1-3-2-2-1-4-2-1">
                  <text:number>1.</text:number>
                  <text:p text:style-name="al">Indien in enig geval wordt getwijfeld of de voorgenomen uitoefening van de bevoegdheid in overeenstemming is met het bepaalde in artikel 2, oefent de gemandateerde c.q. ge(vol)machtigde zijn bevoegdheid niet uit dan nadat hij daarover overleg heeft gepleegd met het collegelid tot wiens portefeuille de betreffende aangelegenheid behoort dan wel, voor zover toepasselijk, met de burgemeester.</text:p>
                </text:list-item>
                <text:list-item text:style-override="id1-3-2-2-1-4-2-2">
                  <text:number>2.</text:number>
                  <text:p text:style-name="al">Het bepaalde in het eerste lid vindt in elk geval plaats indien:</text:p>
                  <text:list text:style-name="id1-3-2-2-1-4-2-2-3">
                    <text:list-item text:style-override="id1-3-2-2-1-4-2-2-3-1">
                      <text:number>a.</text:number>
                      <text:p text:style-name="al">de portefeuillehouder of de burgemeester de wens daartoe heeft kenbaar gemaakt;</text:p>
                    </text:list-item>
                    <text:list-item text:style-override="id1-3-2-2-1-4-2-2-3-2">
                      <text:number>b.</text:number>
                      <text:p text:style-name="al">de uitoefening van de bevoegdheid (vermoedelijk) bestuurlijke/ politieke consequenties zal hebben;</text:p>
                    </text:list-item>
                    <text:list-item text:style-override="id1-3-2-2-1-4-2-2-3-3">
                      <text:number>c.</text:number>
                      <text:p text:style-name="al">precedentwerking is te verwacht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Ondertekening</text:p>
              <text:list text:style-name="id1-3-2-2-1-5-2">
                <text:list-item text:style-override="id1-3-2-2-1-5-2-1">
                  <text:number>1.</text:number>
                  <text:p text:style-name="al">De ondertekening van uitgaande stukken, waarop de besluitbevoegdheid betrekking heeft, geschiedt als volgt:</text:p>
                </text:list-item>
              </text:list>
              <text:p text:style-name="al"> - “Het college van burgemeester en wethouders van Veldhoven,</text:p>
              <text:p text:style-name="al"> namens hen,” </text:p>
              <text:p text:style-name="al"> danwel voor zover toepasselijk,</text:p>
              <text:p text:style-name="al"> - “De burgemeester van Veldhoven,</text:p>
              <text:p text:style-name="al"> namens haar,”</text:p>
              <text:p text:style-name="al">gevolgd door de functie-aanduiding van de gemandateerde c.q. ge(vol)machtigde, diens handtekening en naam. </text:p>
              <text:list text:style-name="id1-3-2-2-1-5-9">
                <text:list-item text:style-override="id1-3-2-2-1-5-9-1">
                  <text:number>2.</text:number>
                  <text:p text:style-name="al">Het gebruik van een handtekeningstempel is niet toegestaan.</text:p>
                </text:list-item>
              </text:list>
              <text:p text:style-name="al"/>
            </text:section>
            <text:section text:name="artikel_id1-3-2-2-1-6" text:style-name="artikel">
              <text:p text:style-name="artikel_kop_titel"><text:span text:style-name="artikel_kop_label">Artikel</text:span> <text:span text:style-name="artikel_kop_nr">5.</text:span> Ondermandaat en substitutie</text:p>
              <text:p text:style-name="al">Buiten de in bijbehorend overzicht aangegeven gevallen is de gemandateerde c.q. ge(vol)machtigde niet bevoegd om ondermandaat of substitutie te verstrekken ten aanzien van enige bij dit besluit aan hem verleende bevoegdheid.</text:p>
              <text:p text:style-name="al"/>
            </text:section>
            <text:section text:name="artikel_id1-3-2-2-1-7" text:style-name="artikel">
              <text:p text:style-name="artikel_kop_titel"><text:span text:style-name="artikel_kop_label">Artikel</text:span> <text:span text:style-name="artikel_kop_nr">6.</text:span> Vervanging</text:p>
              <text:list text:style-name="id1-3-2-2-1-7-2">
                <text:list-item text:style-override="id1-3-2-2-1-7-2-1">
                  <text:number>1.</text:number>
                  <text:p text:style-name="al">Bij afwezigheid of verhindering van de gemeentesecretaris worden de aan hem bij dit besluit toegekende bevoegdheden uitgeoefend door diens als zodanig door burgemeester en wethouders aangewezen vervanger.</text:p>
                </text:list-item>
                <text:list-item text:style-override="id1-3-2-2-1-7-2-2">
                  <text:number>2.</text:number>
                  <text:p text:style-name="al">Bij afwezigheid of verhindering van een afdelingshoofd worden de aan hem bij dit besluit toegekende bevoegdheden uitgeoefend door het afdelingshoofd van een andere afdeling.</text:p>
                </text:list-item>
                <text:list-item text:style-override="id1-3-2-2-1-7-2-3">
                  <text:number>3.</text:number>
                  <text:p text:style-name="al">Bij afwezigheid of verhindering van een teamleider worden de aan hem bij dit besluit toegekende bevoegdheden uitgeoefend door diens afdelingshoofd of een door deze aan te wijzen teamleider binnen die afdeling.</text:p>
                </text:list-item>
                <text:list-item text:style-override="id1-3-2-2-1-7-2-4">
                  <text:number>4.</text:number>
                  <text:p text:style-name="al">Bij afwezigheid of verhindering van een binnen een gemeentelijke afdeling werkzame functionaris worden de aan hem bij dit besluit toegekende bevoegdheden uitgeoefend door diens afdelingshoofd.</text:p>
                </text:list-item>
              </text:list>
              <text:p text:style-name="al"/>
            </text:section>
            <text:section text:name="artikel_id1-3-2-2-1-8" text:style-name="artikel">
              <text:p text:style-name="artikel_kop_titel"><text:span text:style-name="artikel_kop_label">Artikel</text:span> <text:span text:style-name="artikel_kop_nr">7.</text:span> Toezicht en rapportage</text:p>
              <text:list text:style-name="id1-3-2-2-1-8-2">
                <text:list-item text:style-override="id1-3-2-2-1-8-2-1">
                  <text:number>1.</text:number>
                  <text:p text:style-name="al">De functionaris, die rechtstreeks leiding geeft aan de gemandateerde c.q. ge(vol)machtigde, draagt zorg voor het toezicht op de rechtmatige uitoefening van de opgedragen bevoegdheden.</text:p>
                </text:list-item>
                <text:list-item text:style-override="id1-3-2-2-1-8-2-2">
                  <text:number>2.</text:number>
                  <text:p text:style-name="al">De gemandateerde draagt zorg voor periodieke rapportages aan de mandaatgever over de uitoefening van de besluitbevoegdheden indien en voor zover de mandaatgever het verzoek daartoe kenbaar heeft gemaakt.</text:p>
                </text:list-item>
              </text:list>
              <text:p text:style-name="al"/>
            </text:section>
            <text:section text:name="artikel_id1-3-2-2-1-9" text:style-name="artikel">
              <text:p text:style-name="artikel_kop_titel"><text:span text:style-name="artikel_kop_label">Artikel</text:span> <text:span text:style-name="artikel_kop_nr">8.</text:span> Evaluatie</text:p>
              <text:p text:style-name="al">Periodiek doch tenminste eenmaal per jaar gaat de gemandateerde c.q. ge(vol)machtigde, ieder voor zover het hem aangaat, na of de inhoud van het onder I. bedoelde overzicht aanpassing behoeft.</text:p>
              <text:p text:style-name="al"/>
            </text:section>
            <text:section text:name="artikel_id1-3-2-2-1-10" text:style-name="artikel">
              <text:p text:style-name="artikel_kop_titel"><text:span text:style-name="artikel_kop_label">Artikel</text:span> <text:span text:style-name="artikel_kop_nr">9.</text:span> Register/Informatieverstrekking </text:p>
              <text:p text:style-name="al">De gemeentesecretaris is verantwoordelijk voor het registreren van de bij dit besluit verleende mandaten, volmachten en machtigingen en de eventuele toekomstige wijzigingen of intrekking ervan, in een openbaar register. </text:p>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it besluit treedt in werking op de eerste dag na bekendmaking. </text:p>
                </text:list-item>
              </text:list>
              <text:list text:style-name="id1-3-2-2-1-11-3">
                <text:list-item text:style-override="id1-3-2-2-1-11-3-1">
                  <text:number>2.</text:number>
                  <text:p text:style-name="al">Per voormelde datum vervallen de eerder verstrekte interne mandaten, volmachten en machtigingen, zulks met uitzondering van de besluiten tot het verlenen van machtiging om de gemeentelijke bestuursorganen te vertegenwoordigen in administratiefrechtelijke procedures. </text:p>
                </text:list-item>
              </text:list>
              <text:list text:style-name="id1-3-2-2-1-11-4">
                <text:list-item text:style-override="id1-3-2-2-1-11-4-1">
                  <text:number>3.</text:number>
                  <text:p text:style-name="al">Dit besluit kan worden aangehaald als “Besluit interne mandaten, volmachten en machtigingen 2018”.</text:p>
                </text:list-item>
              </text:list>
              <text:p text:style-name="al"/>
              <text:p text:style-name="al">Aldus vastgesteld bij besluit van 19 december 2017. </text:p>
              <text:p text:style-name="al">
              <text:span text:style-name="nadrukvet">HET COLLEGE VAN BURGEMEESTER EN WETHOUDERS VAN VELDHOVEN,</text:span>
            </text:p>
              <text:p text:style-name="al">De secretaris, De burgemeester,</text:p>
              <text:p text:style-name="al">H.J. de Ruiter A.M. Demmers-van der Geest</text:p>
              <text:p text:style-name="al"/>
              <text:p text:style-name="al">
              <text:span text:style-name="nadrukvet">DE BURGEMEESTER VAN VELDHOVEN,</text:span>
            </text:p>
              <text:p text:style-name="al">A.M. Demmers-van der Geest</text:p>
              <text:p text:style-name="al"/>
              <text:p text:style-name="al"/>
              <text:p text:style-name="al"/>
              <text:section text:name="table_id1-3-2-2-1-11-16" text:style-name="table">
                <text:p text:style-name="table_top"/>
                <table:table table:style-name="tgroup">
                  <table:table-column table:style-name="id1-3-2-2-1-11-16-1-1"/>
                  <table:table-row table:style-name="row">
                    <table:table-cell table:style-name="entry" table:number-rows-spanned="1" table:number-columns-spanned="1">
                      <text:p text:style-name="table_al">
                        <text:span text:style-name="nadrukvet">OVERZICHT, BEHOREND BIJ HET BESLUIT INTERNE MANDATEN, VOLMACHTEN EN MACHTIGINGEN 2018</text:span>
                      </text:p>
                      <text:p text:style-name="table_al">zoals vastgesteld door het college van burgemeester en wethouders &amp; de burgemeester d.d. 19 december 2017 </text:p>
                    </table:table-cell>
                  </table:table-row>
                </table:table>
                <text:p text:style-name="table_bottom"/>
              </text:section>
              <text:p text:style-name="al"/>
              <text:p text:style-name="al">
              <text:span text:style-name="nadrukondlijn">
                <text:span text:style-name="nadrukvet">Inhoudsopgave</text:span>
              </text:span>
            </text:p>
              <text:p text:style-name="al"/>
              <text:p text:style-name="al">
              <text:span text:style-name="nadrukcur">Algemeen</text:span>
            </text:p>
              <text:p text:style-name="al"/>
              <text:p text:style-name="al">
              <text:span text:style-name="nadrukcur">Regie en Ontwikkeling (RenO)</text:span>
            </text:p>
              <text:p text:style-name="al"/>
              <text:p text:style-name="al">
              <text:span text:style-name="nadrukcur">Beheer en Realisatie (BR)</text:span>
            </text:p>
              <text:p text:style-name="al"/>
              <text:p text:style-name="al">
              <text:span text:style-name="nadrukcur">Advies &amp; Ondersteuning (A&amp;O)</text:span>
            </text:p>
              <text:p text:style-name="al"/>
              <text:p text:style-name="al">
              <text:span text:style-name="nadrukcur">Inwonerszaken (IZ)</text:span>
            </text:p>
              <text:p text:style-name="al"/>
              <text:p text:style-name="al">
              <text:span text:style-name="nadrukcur">Mens en Omgeving (M&amp;O)</text:span>
            </text:p>
              <text:p text:style-name="al"/>
              <text:p text:style-name="al">
              <text:span text:style-name="nadrukcur">Facilitair bedrijf (FB)</text:span>
            </text:p>
              <text:p text:style-name="al"/>
              <text:p text:style-name="al"/>
              <text:p text:style-name="al">Bijlage: Conversietabel tekenmandaat Mens en Omgeving</text:p>
              <text:p text:style-name="al"/>
              <text:p text:style-name="al"/>
              <text:p text:style-name="al"/>
              <text:p text:style-name="al"/>
              <text:p text:style-name="al"/>
              <text:section text:name="table_id1-3-2-2-1-11-41" text:style-name="table">
                <text:p text:style-name="table_top"/>
                <table:table table:style-name="tgroup">
                  <table:table-column table:style-name="id1-3-2-2-1-11-41-1-1"/>
                  <table:table-column table:style-name="id1-3-2-2-1-11-41-1-2"/>
                  <table:table-column table:style-name="id1-3-2-2-1-11-41-1-3"/>
                  <table:table-column table:style-name="id1-3-2-2-1-11-41-1-4"/>
                  <table:table-column table:style-name="id1-3-2-2-1-11-41-1-5"/>
                  <table:table-row table:style-name="row">
                    <table:table-cell table:style-name="entry" table:number-rows-spanned="1" table:number-columns-spanned="1">
                      <text:p text:style-name="table_al">VOLG-</text:p>
                      <text:p text:style-name="table_al">NR. </text:p>
                    </table:table-cell>
                    <table:table-cell table:style-name="entry" table:number-rows-spanned="1" table:number-columns-spanned="1">
                      <text:p text:style-name="table_al">BEVOEGDHEID</text:p>
                      <text:p text:style-name="table_al"/>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ext:span text:style-name="nadrukvet">A. </text:span>
                        <text:span text:style-name="nadrukvet">ALGEMEEN</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1.1</text:p>
                      <text:p text:style-name="table_al"/>
                    </table:table-cell>
                    <table:table-cell table:style-name="entry" table:number-rows-spanned="1" table:number-columns-spanned="1">
                      <text:p text:style-name="table_al">Besluiten tot het aangaan van overeenkomsten dan wel het verstrekken of gunnen van opdrachten voor werken, leveringen en diensten ten behoeve van de gemeente (inkoop).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Budgethouders</text:p>
                      <text:p text:style-name="table_al">Budgetbeheerders</text:p>
                      <text:p text:style-name="table_al"/>
                    </table:table-cell>
                    <table:table-cell table:style-name="entry" table:number-rows-spanned="1" table:number-columns-spanned="1">
                      <text:p text:style-name="table_al">De besluitbevoegdheid wordt uitgeoefend door: </text:p>
                      <text:p text:style-name="table_al">Budgethouders: inkoop met een contractwaarde tot € 207.000,--</text:p>
                      <text:p text:style-name="table_al">Budgetbeheerders (zoals aangewezen in de budgethoudersregeling): inkoop met een contract-waarde tot </text:p>
                      <text:p text:style-name="table_al">€ 50.000,-- voor leveringen en diensten </text:p>
                      <text:p text:style-name="table_al">€ 100.000,-- voor werken</text:p>
                      <text:p text:style-name="table_al">met inachtneming van de volgende kaders:</text:p>
                      <text:p text:style-name="table_al">de voorhangprocedure, zoals vastgesteld bij collegebesluit van 04-02-2003; </text:p>
                      <text:p text:style-name="table_al">Inkoopbeleid gemeente Veldhoven vastgesteld bij collegebesluit van 30-07-2013.</text:p>
                    </table:table-cell>
                  </table:table-row>
                  <table:table-row table:style-name="row">
                    <table:table-cell table:style-name="entry" table:number-rows-spanned="1" table:number-columns-spanned="1">
                      <text:p text:style-name="table_al">A-1.2</text:p>
                      <text:p text:style-name="table_al"/>
                    </table:table-cell>
                    <table:table-cell table:style-name="entry" table:number-rows-spanned="1" table:number-columns-spanned="1">
                      <text:p text:style-name="table_al">Bevoegdheden met betrekking tot aanbesteden, met inbegrip van:</text:p>
                      <text:list text:style-name="id1-3-2-2-1-11-41-1-6-6-2-2">
                        <text:list-item text:style-override="id1-3-2-2-1-11-41-1-6-6-2-2-1">
                          <text:number>-</text:number>
                          <text:p text:style-name="table_al">vaststelling inkoopstrategie, bestekken, selectie-/gunningscriteria;</text:p>
                        </text:list-item>
                      </text:list>
                      <text:list text:style-name="id1-3-2-2-1-11-41-1-6-6-2-3">
                        <text:list-item text:style-override="id1-3-2-2-1-11-41-1-6-6-2-3-1">
                          <text:number>-</text:number>
                          <text:p text:style-name="table_al">selectiebesluiten;</text:p>
                        </text:list-item>
                      </text:list>
                      <text:list text:style-name="id1-3-2-2-1-11-41-1-6-6-2-4">
                        <text:list-item text:style-override="id1-3-2-2-1-11-41-1-6-6-2-4-1">
                          <text:number>-</text:number>
                          <text:p text:style-name="table_al">vaststellen en (tussentijdse wijzigen) van een jaarlijks inkoopplan</text:p>
                        </text:list-item>
                      </text:list>
                      <text:list text:style-name="id1-3-2-2-1-11-41-1-6-6-2-5">
                        <text:list-item text:style-override="id1-3-2-2-1-11-41-1-6-6-2-5-1">
                          <text:number>-</text:number>
                          <text:p text:style-name="table_al">besluiten tot niet deelnemen aan een intergemeentelijk inkooptraject dat is voorzien in een vastgesteld inkoopplan</text:p>
                        </text:list-item>
                      </text:list>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en</text:p>
                      <text:p text:style-name="table_al">Teamleiders</text:p>
                    </table:table-cell>
                    <table:table-cell table:style-name="entry" table:number-rows-spanned="1" table:number-columns-spanned="1">
                      <text:p text:style-name="table_al">De besluitbevoegdheid wordt uitgeoefend tot: </text:p>
                      <text:p text:style-name="table_al">€ 207.000,-- voor de vaststelling van de inkoopstrategie. </text:p>
                      <text:p text:style-name="table_al">Voor de overige bevoegdheden geldt geen limiet. </text:p>
                      <text:p text:style-name="table_al"/>
                      <text:p text:style-name="table_al">Kader: Inkoop- en aanbestedingsprocedure vastgesteld bij collegebesluit d.d. 30-07-2013</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Beslissingen ter uitvoering van alle ambtelijke arbeidsvoorwaardenregelingen</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Van de besluitbevoegdheid is uitgezonderd het personeel van de griffie </text:p>
                      <text:p text:style-name="table_al">Bevoegdheden mbt het opleggen van disciplinaire maatregelen zijn niet gemandateerd.</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inzake het treffen v/e pensioen- &amp; nabestaandenvoorziening t.b.v. we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Besluiten tot vaststelling van de functiebeschrijving en – waardering met inbegrip van de besluiten in het kader van de periodieke actualisering van de functiebeschrijving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Regeling generieke functiebeschrijving en –waardering 2006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nemen van beslissingen inzake aanstelling van personeel incl. het bevorderen van aanloopschaal naar een functieschaal</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tot het bevorderen van personeel reikt niet verder dan de formeel geldende functieschaal.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ontslag op eigen verzoek, wegens ouderdomspensioen of wegens FPU</text:p>
                      <text:p text:style-name="table_al"/>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t. 8:1, 8:2 en 8:11 Car/Uwo</text:p>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verlenen van ontslag wegens volledige respectievelijk gedeeltelijke arbeidsongeschiktheid</text:p>
                      <text:p text:style-name="table_al"/>
                    </table:table-cell>
                    <table:table-cell table:style-name="entry" table:number-rows-spanned="1" table:number-columns-spanned="1">
                      <text:p text:style-name="table_al">Artikel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t. 8:4 en 8:5 Car/Uwo</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in individuele gevallen nemen van besluiten m.b.t. het overschrijven en uitbetalen van verlofuren</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 6:2:6 Car/Uwo</text:p>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in individuele gevallen nemen van besluiten ter uitvoering van de regeling m.b.t. studiefaciliteiten</text:p>
                      <text:p text:style-name="table_al"/>
                    </table:table-cell>
                    <table:table-cell table:style-name="entry" table:number-rows-spanned="1" table:number-columns-spanned="1">
                      <text:p text:style-name="table_al">Art. 160 lid 1</text:p>
                      <text:p text:style-name="table_al">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Hoofdstuk 17 Car/Uwo</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in individuele gevallen nemen van besluiten ter uitvoering van de regeling m.b.t. verplaatsingskos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Hoofdstuk 18 Car/Uwo</text:p>
                      <text:p text:style-name="table_al"/>
                    </table:table-cell>
                  </table:table-row>
                  <table:table-row table:style-name="row">
                    <table:table-cell table:style-name="entry" table:number-rows-spanned="1" table:number-columns-spanned="1">
                      <text:p text:style-name="table_al">A-2.10</text:p>
                    </table:table-cell>
                    <table:table-cell table:style-name="entry" table:number-rows-spanned="1" table:number-columns-spanned="1">
                      <text:p text:style-name="table_al">Besluiten inzake het aangaan van stageovereenkoms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Het toekennen van incidentele gratificati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Het nemen van besluiten inzake salaris en vergoedingsregelingen (hoofdstuk 3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P&amp;O</text:p>
                    </table:table-cell>
                  </table:table-row>
                  <table:table-row table:style-name="row">
                    <table:table-cell table:style-name="entry" table:number-rows-spanned="1" table:number-columns-spanned="1">
                      <text:p text:style-name="table_al">A-2.13</text:p>
                    </table:table-cell>
                    <table:table-cell table:style-name="entry" table:number-rows-spanned="1" table:number-columns-spanned="1">
                      <text:p text:style-name="table_al">Het nemen van besluiten inzake arbeidsduur en werktijden (hoofdstuk 4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P&amp;O</text:p>
                    </table:table-cell>
                  </table:table-row>
                  <table:table-row table:style-name="row">
                    <table:table-cell table:style-name="entry" table:number-rows-spanned="1" table:number-columns-spanned="1">
                      <text:p text:style-name="table_al">A-2.14</text:p>
                    </table:table-cell>
                    <table:table-cell table:style-name="entry" table:number-rows-spanned="1" table:number-columns-spanned="1">
                      <text:p text:style-name="table_al">Besluiten inzake het uitvoeren van de faciliteitenregeling (hoofdstuk 4a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5</text:p>
                    </table:table-cell>
                    <table:table-cell table:style-name="entry" table:number-rows-spanned="1" table:number-columns-spanned="1">
                      <text:p text:style-name="table_al">Het nemen van besluiten inzake recht op bezoldiging tijdens ziekte (art. 7:3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6</text:p>
                    </table:table-cell>
                    <table:table-cell table:style-name="entry" table:number-rows-spanned="1" table:number-columns-spanned="1">
                      <text:p text:style-name="table_al">Het nemen van besluiten inzake neven-werkzaamheden van ambtenaren (art. 15:1e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7 </text:p>
                    </table:table-cell>
                    <table:table-cell table:style-name="entry" table:number-rows-spanned="1" table:number-columns-spanned="1">
                      <text:p text:style-name="table_al">Het al dan niet toekennen van een (extra) periodieke verhog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8</text:p>
                    </table:table-cell>
                    <table:table-cell table:style-name="entry" table:number-rows-spanned="1" table:number-columns-spanned="1">
                      <text:p text:style-name="table_al">Het besluiten tot budgettair neutrale formatiewijzig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 </text:p>
                      <text:p text:style-name="table_al">Afdelingshoofden</text:p>
                    </table:table-cell>
                    <table:table-cell table:style-name="entry" table:number-rows-spanned="1" table:number-columns-spanned="1">
                      <text:p text:style-name="table_al">De besluitbevoegdheid wordt uitgeoefend door:</text:p>
                      <text:list text:style-name="id1-3-2-2-1-11-41-1-6-25-5-2">
                        <text:list-item text:style-override="id1-3-2-2-1-11-41-1-6-25-5-2-1">
                          <text:number>-</text:number>
                          <text:p text:style-name="table_al">gemeentesecretaris: op organisatieniveau;</text:p>
                        </text:list-item>
                      </text:list>
                      <text:list text:style-name="id1-3-2-2-1-11-41-1-6-25-5-3">
                        <text:list-item text:style-override="id1-3-2-2-1-11-41-1-6-25-5-3-1">
                          <text:number>-</text:number>
                          <text:p text:style-name="table_al">afdelingshoofden: op afdelingsniveau</text:p>
                        </text:list-item>
                      </text:list>
                      <text:list text:style-name="id1-3-2-2-1-11-41-1-6-25-5-4">
                        <text:list-item text:style-override="id1-3-2-2-1-11-41-1-6-25-5-4-1">
                          <text:number>-</text:number>
                          <text:p text:style-name="table_al">Mandaat wordt uitgeoefend na afstemming met P&amp;O</text:p>
                        </text:list-item>
                      </text:list>
                    </table:table-cell>
                  </table:table-row>
                  <table:table-row table:style-name="row">
                    <table:table-cell table:style-name="entry" table:number-rows-spanned="1" table:number-columns-spanned="1">
                      <text:p text:style-name="table_al">A-2.19</text:p>
                    </table:table-cell>
                    <table:table-cell table:style-name="entry" table:number-rows-spanned="1" table:number-columns-spanned="1">
                      <text:p text:style-name="table_al">Het besluiten op aanvragen om onbetaald verlof (Art. 6:9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0</text:p>
                    </table:table-cell>
                    <table:table-cell table:style-name="entry" table:number-rows-spanned="1" table:number-columns-spanned="1">
                      <text:p text:style-name="table_al">Besluiten inzake het aangaan van detacheringsovereenkoms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ondertekenen van:</text:p>
                      <text:list text:style-name="id1-3-2-2-1-11-41-1-6-29-2-2">
                        <text:list-item text:style-override="id1-3-2-2-1-11-41-1-6-29-2-2-1">
                          <text:number>-</text:number>
                          <text:p text:style-name="table_al"> in mandaat genomen besluiten;</text:p>
                        </text:list-item>
                      </text:list>
                      <text:list text:style-name="id1-3-2-2-1-11-41-1-6-29-2-3">
                        <text:list-item text:style-override="id1-3-2-2-1-11-41-1-6-29-2-3-1">
                          <text:number>-</text:number>
                          <text:p text:style-name="table_al">brieven ter bekendmaking van in mandaat genomen besluiten;</text:p>
                        </text:list-item>
                      </text:list>
                      <text:list text:style-name="id1-3-2-2-1-11-41-1-6-29-2-4">
                        <text:list-item text:style-override="id1-3-2-2-1-11-41-1-6-29-2-4-1">
                          <text:number>-</text:number>
                          <text:p text:style-name="table_al">bescheiden in het kader van uitoefening van een bevoegdheid waarvoor machtiging is verleend. </text:p>
                        </text:list-item>
                      </text:list>
                    </table:table-cell>
                    <table:table-cell table:style-name="entry" table:number-rows-spanned="1" table:number-columns-spanned="1">
                      <text:p text:style-name="table_al"/>
                      <text:p text:style-name="table_al">Art. 10:11 en 10:12 Algemene wet bestuursrecht (Awb)</text:p>
                    </table:table-cell>
                    <table:table-cell table:style-name="entry" table:number-rows-spanned="1" table:number-columns-spanned="1">
                      <text:p text:style-name="table_al">Gemandateerden</text:p>
                      <text:p text:style-name="table_al">Gemachtigden</text:p>
                    </table:table-cell>
                    <table:table-cell table:style-name="entry" table:number-rows-spanned="1" table:number-columns-spanned="1">
                      <text:p text:style-name="table_al">Ondertekeningsmandaat voor zover betrekking hebbend op de uitoefening van de (besluit-) bevoegdheden van de gemandateerde c.q. gemachtigde.</text:p>
                      <text:p text:style-name="table_al">Zie bijlage Conversietabel tekenmandaat Omgevingszaken </text:p>
                    </table:table-cell>
                  </table:table-row>
                  <table:table-row table:style-name="row">
                    <table:table-cell table:style-name="entry" table:number-rows-spanned="1" table:number-columns-spanned="1">
                      <text:p text:style-name="table_al">A-3.2</text:p>
                      <text:p text:style-name="table_al"/>
                    </table:table-cell>
                    <table:table-cell table:style-name="entry" table:number-rows-spanned="1" table:number-columns-spanned="1">
                      <text:p text:style-name="table_al">Het nemen van besluiten in het kader van de (voorbereiding) beslissing op een aanvraag:</text:p>
                      <text:list text:style-name="id1-3-2-2-1-11-41-1-6-30-2-2">
                        <text:list-item text:style-override="id1-3-2-2-1-11-41-1-6-30-2-2-1">
                          <text:number>-</text:number>
                          <text:p text:style-name="table_al">niet in behandeling nemen aanvraag;</text:p>
                        </text:list-item>
                      </text:list>
                      <text:list text:style-name="id1-3-2-2-1-11-41-1-6-30-2-3">
                        <text:list-item text:style-override="id1-3-2-2-1-11-41-1-6-30-2-3-1">
                          <text:number>-</text:number>
                          <text:p text:style-name="table_al">opschorten van de beslissing /het verzoeken om aanvulling van de aanvraag;</text:p>
                        </text:list-item>
                      </text:list>
                      <text:list text:style-name="id1-3-2-2-1-11-41-1-6-30-2-4">
                        <text:list-item text:style-override="id1-3-2-2-1-11-41-1-6-30-2-4-1">
                          <text:number>-</text:number>
                          <text:p text:style-name="table_al">verdagen/stellen nieuwe termijn;</text:p>
                        </text:list-item>
                      </text:list>
                      <text:list text:style-name="id1-3-2-2-1-11-41-1-6-30-2-5">
                        <text:list-item text:style-override="id1-3-2-2-1-11-41-1-6-30-2-5-1">
                          <text:number>-</text:number>
                          <text:p text:style-name="table_al">toekennen/afwijzen dwangsom</text:p>
                        </text:list-item>
                      </text:list>
                    </table:table-cell>
                    <table:table-cell table:style-name="entry" table:number-rows-spanned="1" table:number-columns-spanned="1">
                      <text:p text:style-name="table_al"/>
                      <text:p text:style-name="table_al">Art. 4:5 Awb</text:p>
                      <text:p text:style-name="table_al">Art. 4:5/4:15 Awb</text:p>
                      <text:p text:style-name="table_al">Art. 4:14 Awb</text:p>
                      <text:p text:style-name="table_al">Art. 4:18 Awb</text:p>
                    </table:table-cell>
                    <table:table-cell table:style-name="entry" table:number-rows-spanned="1" table:number-columns-spanned="1">
                      <text:p text:style-name="table_al">Afdelingshoofden</text:p>
                      <text:p text:style-name="table_al">Functionarissen in rol coördinator</text:p>
                      <text:p text:style-name="table_al">Gemandateerden</text:p>
                    </table:table-cell>
                    <table:table-cell table:style-name="entry" table:number-rows-spanned="1" table:number-columns-spanned="1">
                      <text:p text:style-name="table_al">Indien en voor zover de gemandateerde tevens beschikt over een bevoegdheid te besluiten op de aanvraag. </text:p>
                    </table:table-cell>
                  </table:table-row>
                  <table:table-row table:style-name="row">
                    <table:table-cell table:style-name="entry" table:number-rows-spanned="1" table:number-columns-spanned="1">
                      <text:p text:style-name="table_al">A-3.3</text:p>
                      <text:p text:style-name="table_al"/>
                    </table:table-cell>
                    <table:table-cell table:style-name="entry" table:number-rows-spanned="1" table:number-columns-spanned="1">
                      <text:p text:style-name="table_al">Het nemen van besluiten in het kader van (de voorbereiding van) een beslissing op een bezwaarschrift:</text:p>
                      <text:list text:style-name="id1-3-2-2-1-11-41-1-6-31-2-2">
                        <text:list-item text:style-override="id1-3-2-2-1-11-41-1-6-31-2-2-1">
                          <text:number>-</text:number>
                          <text:p text:style-name="table_al">opschorting van de beslissing;</text:p>
                        </text:list-item>
                      </text:list>
                      <text:list text:style-name="id1-3-2-2-1-11-41-1-6-31-2-3">
                        <text:list-item text:style-override="id1-3-2-2-1-11-41-1-6-31-2-3-1">
                          <text:number>-</text:number>
                          <text:p text:style-name="table_al">verdaging/verder uitstel;</text:p>
                        </text:list-item>
                      </text:list>
                      <text:list text:style-name="id1-3-2-2-1-11-41-1-6-31-2-4">
                        <text:list-item text:style-override="id1-3-2-2-1-11-41-1-6-31-2-4-1">
                          <text:number>-</text:number>
                          <text:p text:style-name="table_al">toekenning/afwijzing dwangsom;</text:p>
                        </text:list-item>
                      </text:list>
                    </table:table-cell>
                    <table:table-cell table:style-name="entry" table:number-rows-spanned="1" table:number-columns-spanned="1">
                      <text:p text:style-name="table_al"/>
                      <text:p text:style-name="table_al">Art. 7:14 jo 4:15 Awb</text:p>
                      <text:p text:style-name="table_al">Art. 7:10 Awb</text:p>
                      <text:p text:style-name="table_al">Art. 7:14 jo 4:18 Awb</text:p>
                    </table:table-cell>
                    <table:table-cell table:style-name="entry" table:number-rows-spanned="1" table:number-columns-spanned="1">
                      <text:p text:style-name="table_al">Afdelingshoofden</text:p>
                      <text:p text:style-name="table_al">Functionarissen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ext:p text:style-name="table_al"/>
                    </table:table-cell>
                    <table:table-cell table:style-name="entry" table:number-rows-spanned="1" table:number-columns-spanned="1">
                      <text:p text:style-name="table_al">De afdoening van externe klachten over gedragingen in de operationele, inhoudelijke sfeer.</text:p>
                    </table:table-cell>
                    <table:table-cell table:style-name="entry" table:number-rows-spanned="1" table:number-columns-spanned="1">
                      <text:p text:style-name="table_al">Hfd. 9 Awb</text:p>
                    </table:table-cell>
                    <table:table-cell table:style-name="entry" table:number-rows-spanned="1" table:number-columns-spanned="1">
                      <text:p text:style-name="table_al">Gemeentesecretaris</text:p>
                      <text:p text:style-name="table_al">Afdelingshoofden </text:p>
                      <text:p text:style-name="table_al">Teamleiders </text:p>
                      <text:p text:style-name="table_al">Functionarissen in rol coördinator</text:p>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nemen van een beslissing tot ongegrondverklaring of niet-ontvankelijkverklaring van een bezwaarschift.</text:p>
                    </table:table-cell>
                    <table:table-cell table:style-name="entry" table:number-rows-spanned="1" table:number-columns-spanned="1">
                      <text:p text:style-name="table_al">Hfd. 7 Awb</text:p>
                    </table:table-cell>
                    <table:table-cell table:style-name="entry" table:number-rows-spanned="1" table:number-columns-spanned="1">
                      <text:p text:style-name="table_al">Gemeentesecretaris</text:p>
                      <text:p text:style-name="table_al">Afdelingshoofden </text:p>
                      <text:p text:style-name="table_al">Teamleiders</text:p>
                    </table:table-cell>
                    <table:table-cell table:style-name="entry" table:number-rows-spanned="1" table:number-columns-spanned="1">
                      <text:p text:style-name="table_al">Het mandaat wordt uitgeoefend indien en voor zover wordt besloten overeenkomstig het advies van de Commissie voor de bezwaarschriften. </text:p>
                      <text:p text:style-name="table_al">Het mandaat wordt <text:span text:style-name="nadrukondlijn">niet</text:span> uitgeoefend:</text:p>
                      <text:list text:style-name="id1-3-2-2-1-11-41-1-6-33-5-3">
                        <text:list-item text:style-override="id1-3-2-2-1-11-41-1-6-33-5-3-1">
                          <text:number>-</text:number>
                          <text:p text:style-name="table_al">door de functionaris die in mandaat het bestreden besluit heeft genomen;</text:p>
                        </text:list-item>
                      </text:list>
                      <text:list text:style-name="id1-3-2-2-1-11-41-1-6-33-5-4">
                        <text:list-item text:style-override="id1-3-2-2-1-11-41-1-6-33-5-4-1">
                          <text:number>-</text:number>
                          <text:p text:style-name="table_al">als het bestreden besluit door het bestuursorgaan is genomen;</text:p>
                        </text:list-item>
                      </text:list>
                      <text:list text:style-name="id1-3-2-2-1-11-41-1-6-33-5-5">
                        <text:list-item text:style-override="id1-3-2-2-1-11-41-1-6-33-5-5-1">
                          <text:number>-</text:number>
                          <text:p text:style-name="table_al">als het advies van de bezwaarcommissie tevens een beleidsmatige aanbeveling bevat. </text:p>
                        </text:list-item>
                      </text:list>
                    </table:table-cell>
                  </table:table-row>
                  <table:table-row table:style-name="row">
                    <table:table-cell table:style-name="entry" table:number-rows-spanned="1" table:number-columns-spanned="1">
                      <text:p text:style-name="table_al">A-3.6</text:p>
                      <text:p text:style-name="table_al"/>
                    </table:table-cell>
                    <table:table-cell table:style-name="entry" table:number-rows-spanned="1" table:number-columns-spanned="1">
                      <text:p text:style-name="table_al">Het nemen van besluiten op verzoeken om informatie als bedoeld in de Wet openbaarheid van bestuur.</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Afdelingshoofden </text:p>
                      <text:p text:style-name="table_al">Teamleiders </text:p>
                      <text:p text:style-name="table_al">Functionarissen in rol coördinator</text:p>
                    </table:table-cell>
                    <table:table-cell table:style-name="entry" table:number-rows-spanned="1" table:number-columns-spanned="1">
                      <text:p text:style-name="table_al">Mandaat met inbegrip besluitbevoegdheid inzake opschorting (art. 6 Wob)</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nemen va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Afdelingshoofden </text:p>
                      <text:p text:style-name="table_al">Teamleiders </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nemen van besluiten op aanvragen/verzoeken als bedoeld in de Wet bescherming persoonsgegevens (Wbp)</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Afdelingshoofden</text:p>
                      <text:p text:style-name="table_al">Teamleiders</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In individuele gevallen ontzeggen van de toegang tot openbare dienstgebouwen en uitvaardigen van een waarschuwing dienaangaand.</text:p>
                    </table:table-cell>
                    <table:table-cell table:style-name="entry" table:number-rows-spanned="1" table:number-columns-spanned="1">
                      <text:p text:style-name="table_al">Art. 160 Gemeentewet </text:p>
                      <text:p text:style-name="table_al"/>
                    </table:table-cell>
                    <table:table-cell table:style-name="entry" table:number-rows-spanned="1" table:number-columns-spanned="1">
                      <text:p text:style-name="table_al">Gemeentesecretaris</text:p>
                      <text:p text:style-name="table_al">Afdelingshoofden IZ en M&amp;O</text:p>
                      <text:p text:style-name="table_al">Functionarissen in rol coördinator IZ en M&amp;O</text:p>
                      <text:p text:style-name="table_al">Functionarissen in rol van lid Agressie Interventie Team</text:p>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3.10</text:p>
                      <text:p text:style-name="table_al"/>
                    </table:table-cell>
                    <table:table-cell table:style-name="entry" table:number-rows-spanned="1" table:number-columns-spanned="1">
                      <text:p text:style-name="table_al">Het uitoefenen van de (besluit-) bevoegdheid ter uitvoering van titel 4.4 Awb inzake bestuurs-rechtelijke geldschulden m.b.t. verrekening, uitstel van betaling, verlenen van een voorschot, vaststelling bedrag wettelijke rente of aanmaning</text:p>
                    </table:table-cell>
                    <table:table-cell table:style-name="entry" table:number-rows-spanned="1" table:number-columns-spanned="1">
                      <text:p text:style-name="table_al">Art. 4:93, art. 4:94, art. 4:95, art. 4:99, Art. 4:112 Awb</text:p>
                    </table:table-cell>
                    <table:table-cell table:style-name="entry" table:number-rows-spanned="1" table:number-columns-spanned="1">
                      <text:p text:style-name="table_al">Afdelingshoofden</text:p>
                      <text:p text:style-name="table_al">Teamleiders</text:p>
                      <text:p text:style-name="table_al">Gemandateerden</text:p>
                    </table:table-cell>
                    <table:table-cell table:style-name="entry" table:number-rows-spanned="1" table:number-columns-spanned="1">
                      <text:p text:style-name="table_al">Indien en voor zover de gemandateerde tevens beschikt over een bevoegdheid te besluiten inzake de vaststelling van een bestuursrechtelijke geldschuld (betalingsverplichting). </text:p>
                    </table:table-cell>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Indienen verweerschrift namens de bestuursorga-nen voor bezwaar- en beroepschriften, zienswijzen, verzoeken om een voorlopige voorziening.</text:p>
                    </table:table-cell>
                    <table:table-cell table:style-name="entry" table:number-rows-spanned="1" table:number-columns-spanned="1">
                      <text:p text:style-name="table_al">Art. 10:11 en 10:12 Algemene wet bestuursrecht (Awb)</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Sluiten en ondertekenen van contracten ter uitvoering van in mandaat genomen besluiten inzake privaatrechtelijke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De bevoegdheid wordt uitgeoefend binnen het taakgebied van de gevolmachtigde en diens mandaa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wordt uitgeoefend binnen het taakgebied van de gemachtigde. </text:p>
                    </table:table-cell>
                  </table:table-row>
                  <table:table-row table:style-name="row">
                    <table:table-cell table:style-name="entry" table:number-rows-spanned="1" table:number-columns-spanned="1">
                      <text:p text:style-name="table_al">A-5.1</text:p>
                      <text:p text:style-name="table_al"/>
                    </table:table-cell>
                    <table:table-cell table:style-name="entry" table:number-rows-spanned="1" table:number-columns-spanned="1">
                      <text:list text:style-name="id1-3-2-2-1-11-41-1-6-43-2-1">
                        <text:list-item text:style-override="id1-3-2-2-1-11-41-1-6-43-2-1-1">
                          <text:number>-</text:number>
                          <text:p text:style-name="table_al">Voeren van routinematige correspondentie met een louter administratief-technisch karakter; </text:p>
                        </text:list-item>
                      </text:list>
                      <text:list text:style-name="id1-3-2-2-1-11-41-1-6-43-2-2">
                        <text:list-item text:style-override="id1-3-2-2-1-11-41-1-6-43-2-2-1">
                          <text:number>-</text:number>
                          <text:p text:style-name="table_al">Opvragen, waarmerken en toezenden bescheiden; </text:p>
                        </text:list-item>
                      </text:list>
                      <text:list text:style-name="id1-3-2-2-1-11-41-1-6-43-2-3">
                        <text:list-item text:style-override="id1-3-2-2-1-11-41-1-6-43-2-3-1">
                          <text:number>-</text:number>
                          <text:p text:style-name="table_al">Verstrekken van zakelijke inlichtingen aan derden omtrent algemeen geldende voorschriften en regelingen danwel over feiten en gegevens betreffende de uitvoering van regelgeving</text:p>
                        </text:list-item>
                      </text:list>
                      <text:list text:style-name="id1-3-2-2-1-11-41-1-6-43-2-4">
                        <text:list-item text:style-override="id1-3-2-2-1-11-41-1-6-43-2-4-1">
                          <text:number>-</text:number>
                          <text:p text:style-name="table_al">Paraferen van contracten.</text:p>
                        </text:list-item>
                      </text:list>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Gemeentesecretaris</text:p>
                      <text:p text:style-name="table_al">Afdelingshoofden</text:p>
                      <text:p text:style-name="table_al">Teamleiders</text:p>
                      <text:p text:style-name="table_al">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Het vaststellen, wijzigen of intrekken van formulieren voor het indienen van aanvragen en het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Afdelingshoofden</text:p>
                      <text:p text:style-name="table_al">Teamleiders</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t. 4:7 en 4:8 Awb </text:p>
                    </table:table-cell>
                    <table:table-cell table:style-name="entry" table:number-rows-spanned="1" table:number-columns-spanned="1">
                      <text:p text:style-name="table_al">Afdelingshoofden</text:p>
                      <text:p text:style-name="table_al">Gemandateerden</text:p>
                    </table:table-cell>
                    <table:table-cell table:style-name="entry" table:number-rows-spanned="1" table:number-columns-spanned="1">
                      <text:p text:style-name="table_al">Indien en voor zover de gemandateerde tevens beschikt over een bevoegdheid te besluiten op de aanvraag.</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Aanvragen en afrekenen van subsidie t.b.v. de gemeente/het gemeentebestuur, alsmede opstel-len en/of inzenden van documenten ter voldoening aan de subsidievoorschr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5</text:p>
                    </table:table-cell>
                    <table:table-cell table:style-name="entry" table:number-rows-spanned="1" table:number-columns-spanned="1">
                      <text:p text:style-name="table_al">Het indienen van aanvragen om een vergunning t.b.v. gemeente/gemeentebes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6</text:p>
                    </table:table-cell>
                    <table:table-cell table:style-name="entry" table:number-rows-spanned="1" table:number-columns-spanned="1">
                      <text:p text:style-name="table_al">Treffen maatregelen ter inning van privaatrech-telijke geldvorderingen (waaronder iig begrepen herinneren, ingebreke stellen, verrekenen, verle-nen van uitstel, treffen betalingsregeling en vast-stellen bedrag wettelijke rente), inclusief daartoe voeren van procedures bij de kantonrechter.</text:p>
                    </table:table-cell>
                    <table:table-cell table:style-name="entry" table:number-rows-spanned="1" table:number-columns-spanned="1">
                      <text:p text:style-name="table_al">Art. 160 Gemeentewet jo. art. 10:12 Awb</text:p>
                    </table:table-cell>
                    <table:table-cell table:style-name="entry" table:number-rows-spanned="1" table:number-columns-spanned="1">
                      <text:p text:style-name="table_al">Gemeentesecretaris</text:p>
                      <text:p text:style-name="table_al">Afdelingshoofden </text:p>
                      <text:p text:style-name="table_al">Functionarissen cluster F&amp;C in rol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7</text:p>
                    </table:table-cell>
                    <table:table-cell table:style-name="entry" table:number-rows-spanned="1" table:number-columns-spanned="1">
                      <text:p text:style-name="table_al">Het doen van aangifte wegens lokaalvredebreuk ex art. 139, lid 1 Wetboek van Strafrecht.</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Gemeentesecretaris</text:p>
                      <text:p text:style-name="table_al">Afdelingshoofd IZ en M&amp;O</text:p>
                      <text:p text:style-name="table_al">Functionarissen IZ en M&amp;O in rol coördinator</text:p>
                      <text:p text:style-name="table_al">Functionarissen in rol van lid Agressie Interventie Team</text:p>
                    </table:table-cell>
                    <table:table-cell table:style-name="entry" table:number-rows-spanned="1" table:number-columns-spanned="1">
                      <text:p text:style-name="table_al">Protocol 'Integer en agressievrij - Protocol bij normoverschrijdend gedrag en agressie' vastgesteld door b&amp;w d.d. 10-10-2017</text:p>
                    </table:table-cell>
                  </table:table-row>
                  <table:table-row table:style-name="row">
                    <table:table-cell table:style-name="entry" table:number-rows-spanned="1" table:number-columns-spanned="1">
                      <text:p text:style-name="table_al">A-5.8</text:p>
                    </table:table-cell>
                    <table:table-cell table:style-name="entry" table:number-rows-spanned="1" table:number-columns-spanned="1">
                      <text:p text:style-name="table_al">Kennisgeving uitstel beantwoording (art. 42) brieven. </text:p>
                    </table:table-cell>
                    <table:table-cell table:style-name="entry" table:number-rows-spanned="1" table:number-columns-spanned="1">
                      <text:p text:style-name="table_al">Art. 42 lid 3 Rv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9</text:p>
                    </table:table-cell>
                    <table:table-cell table:style-name="entry" table:number-rows-spanned="1" table:number-columns-spanned="1">
                      <text:p text:style-name="table_al">Het versturen van verzoeken om intrekking van een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Afdelingshoofden</text:p>
                      <text:p text:style-name="table_al">Functionarissen in rol coördinator</text:p>
                    </table:table-cell>
                    <table:table-cell table:style-name="entry" table:number-rows-spanned="1" table:number-columns-spanned="1">
                      <text:p text:style-name="table_al"/>
                    </table:table-cell>
                  </table:table-row>
                </table:table>
                <text:p text:style-name="table_bottom"/>
              </text:section>
              <text:p text:style-name="al"/>
              <text:section text:name="table_id1-3-2-2-1-11-43" text:style-name="table">
                <text:p text:style-name="table_top"/>
                <table:table table:style-name="tgroup">
                  <table:table-column table:style-name="id1-3-2-2-1-11-43-1-1"/>
                  <table:table-column table:style-name="id1-3-2-2-1-11-43-1-2"/>
                  <table:table-column table:style-name="id1-3-2-2-1-11-43-1-3"/>
                  <table:table-column table:style-name="id1-3-2-2-1-11-43-1-4"/>
                  <table:table-column table:style-name="id1-3-2-2-1-11-43-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ext:p text:style-name="table_al">
                        <text:span text:style-name="nadrukvet">REGIE EN ONTWIKKEL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rg &amp; Welzijn, Cultuu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ext:p text:style-name="table_al"/>
                      <text:p text:style-name="table_al"/>
                    </table:table-cell>
                    <table:table-cell table:style-name="entry" table:number-rows-spanned="1" table:number-columns-spanned="1">
                      <text:p text:style-name="table_al">Het nemen van besluiten op grond van de Algemene Subsidie Verordening Veldhoven 2017 (ASVV 2017)</text:p>
                    </table:table-cell>
                    <table:table-cell table:style-name="entry" table:number-rows-spanned="1" table:number-columns-spanned="1">
                      <text:p text:style-name="table_al">Art. 2 lid 3, art. 6 lid 4, art. 7 lid 3, art. 8 lid 1 t/m 4, art. 9, art. 10 lid 3, 5 en 6, art. 11 lid 3 en art. 14 lid 1 t/m 5</text:p>
                      <text:p text:style-name="table_al">(ASVV 2017)</text:p>
                    </table:table-cell>
                    <table:table-cell table:style-name="entry" table:number-rows-spanned="1" table:number-columns-spanned="1">
                      <text:p text:style-name="table_al">Afdelingshoofd RenO </text:p>
                      <text:p text:style-name="table_al">Sr. beleidsmedewerker/ sr. (juridisch) adviseur cluster participatie </text:p>
                    </table:table-cell>
                    <table:table-cell table:style-name="entry" table:number-rows-spanned="1" table:number-columns-spanned="1">
                      <text:list text:style-name="id1-3-2-2-1-11-43-1-6-5-5-1">
                        <text:list-item text:style-override="id1-3-2-2-1-11-43-1-6-5-5-1-1">
                          <text:number>-</text:number>
                          <text:p text:style-name="table_al">Mandaat m.b.t. aanvragen tot € 10.000</text:p>
                        </text:list-item>
                      </text:list>
                      <text:list text:style-name="id1-3-2-2-1-11-43-1-6-5-5-2">
                        <text:list-item text:style-override="id1-3-2-2-1-11-43-1-6-5-5-2-1">
                          <text:number>-</text:number>
                          <text:p text:style-name="table_al">Mandaat voor het geheel of gedeeltelijk terugvorderen van incidentele subsidie tot een bedrag van € 10.000</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nemen van besluiten op grond van de Subsidieregeling Vitale samenleving en de Subsidieregeling Goed leef- en woonklimaat</text:p>
                    </table:table-cell>
                    <table:table-cell table:style-name="entry" table:number-rows-spanned="1" table:number-columns-spanned="1">
                      <text:p text:style-name="table_al">art. 3.2 lid 7 Subsidieregeling Vitale samenleving en Subsidieregeling Goed leef- en woonklimaat</text:p>
                    </table:table-cell>
                    <table:table-cell table:style-name="entry" table:number-rows-spanned="1" table:number-columns-spanned="1">
                      <text:p text:style-name="table_al">Afdelingshoofd RenO</text:p>
                      <text:p text:style-name="table_al">Sr. beleidsmedewerker/ sr. (juridisch) adviseur cluster participatie </text:p>
                    </table:table-cell>
                    <table:table-cell table:style-name="entry" table:number-rows-spanned="1" table:number-columns-spanned="1">
                      <text:list text:style-name="id1-3-2-2-1-11-43-1-6-6-5-1">
                        <text:list-item text:style-override="id1-3-2-2-1-11-43-1-6-6-5-1-1">
                          <text:number>-</text:number>
                          <text:p text:style-name="table_al">Mandaat m.b.t. aanvragen tot € 10.000</text:p>
                        </text:list-item>
                      </text:list>
                      <text:list text:style-name="id1-3-2-2-1-11-43-1-6-6-5-2">
                        <text:list-item text:style-override="id1-3-2-2-1-11-43-1-6-6-5-2-1">
                          <text:number>-</text:number>
                          <text:p text:style-name="table_al">Mandaat voor het geheel of gedeeltelijk terugvorderen van incidentele subsidie tot een bedrag van € 10.000</text:p>
                        </text:list-item>
                      </text:list>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tekenen van door het college genomen besluiten op grond van de Algemene Subsidie Verordening Veldhoven 2017</text:p>
                      <text:p text:style-name="table_al"/>
                    </table:table-cell>
                    <table:table-cell table:style-name="entry" table:number-rows-spanned="1" table:number-columns-spanned="1">
                      <text:p text:style-name="table_al">Artikel 10:11 Awb</text:p>
                    </table:table-cell>
                    <table:table-cell table:style-name="entry" table:number-rows-spanned="1" table:number-columns-spanned="1">
                      <text:p text:style-name="table_al">Afdelingshoofd RenO</text:p>
                      <text:p text:style-name="table_al">Sr. beleidsmedewerker/ sr. (juridisch) adviseur cluster particip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sluiten omtrent de inzet van het fysiek wijkbudge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Implementatienota wijkbeheer gemeente Veldhoven vastgesteld d.d. 22-02-20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nderwijs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ext:p text:style-name="table_al"/>
                      <text:p text:style-name="table_al"/>
                    </table:table-cell>
                    <table:table-cell table:style-name="entry" table:number-rows-spanned="1" table:number-columns-spanned="1">
                      <text:p text:style-name="table_al">Het nemen van besluiten in het kader van (aanvragen inzake) het vervoer van kinderen t.b.v. het schoolbezoek.</text:p>
                    </table:table-cell>
                    <table:table-cell table:style-name="entry" table:number-rows-spanned="1" table:number-columns-spanned="1">
                      <text:p text:style-name="table_al">art. 4 WPO </text:p>
                      <text:p text:style-name="table_al">art. 4 WEC </text:p>
                      <text:p text:style-name="table_al">art. 4 WVO</text:p>
                      <text:p text:style-name="table_al"/>
                    </table:table-cell>
                    <table:table-cell table:style-name="entry" table:number-rows-spanned="1" table:number-columns-spanned="1">
                      <text:p text:style-name="table_al">Afdelingshoofd RenO</text:p>
                      <text:p text:style-name="table_al">Beleidsmedewerker A/ adviseur A in rol coördi-nator Cluster Ontplooiing</text:p>
                      <text:p text:style-name="table_al">Beleidsmedewerker A/ adviseur A cluster Ontplooiing</text:p>
                    </table:table-cell>
                    <table:table-cell table:style-name="entry" table:number-rows-spanned="1" table:number-columns-spanned="1">
                      <text:p text:style-name="table_al">Verordening leerlingenvervoer gemeente Veldhoven, vastgesteld d.d. 27-05-2014 </text:p>
                    </table:table-cell>
                  </table:table-row>
                  <table:table-row table:style-name="row">
                    <table:table-cell table:style-name="entry" table:number-rows-spanned="1" table:number-columns-spanned="1">
                      <text:p text:style-name="table_al">1-2.2</text:p>
                      <text:p text:style-name="table_al"/>
                    </table:table-cell>
                    <table:table-cell table:style-name="entry" table:number-rows-spanned="1" table:number-columns-spanned="1">
                      <text:p text:style-name="table_al">Het nemen van besluiten op grond van de Verordening voorzieningen huisvesting onderwijs.</text:p>
                    </table:table-cell>
                    <table:table-cell table:style-name="entry" table:number-rows-spanned="1" table:number-columns-spanned="1">
                      <text:p text:style-name="table_al">Art. 5 lid 2 en 3, art. 6 lid 3 en 4, art. 15 lid 2,</text:p>
                      <text:p text:style-name="table_al">art. 17 lid 2, art. 18 lid 2, art. 25 lid 6 </text:p>
                    </table:table-cell>
                    <table:table-cell table:style-name="entry" table:number-rows-spanned="1" table:number-columns-spanned="1">
                      <text:p text:style-name="table_al">Afdelingshoofd RenO</text:p>
                      <text:p text:style-name="table_al">Beleidsmedewerker A/ adviseur A in rol coördi-nator Cluster Ontplooiing</text:p>
                      <text:p text:style-name="table_al">Beleidsmedewerker A/ adviseur A cluster Ontplooiing</text:p>
                    </table:table-cell>
                    <table:table-cell table:style-name="entry" table:number-rows-spanned="1" table:number-columns-spanned="1">
                      <text:p text:style-name="table_al">Verordening voorzieningen huisvesting onderwijs, vastgesteld d.d. 14-04-2015</text:p>
                    </table:table-cell>
                  </table:table-row>
                </table:table>
                <text:p text:style-name="table_bottom"/>
              </text:section>
              <text:p text:style-name="al"/>
              <text:section text:name="table_id1-3-2-2-1-11-45" text:style-name="table">
                <text:p text:style-name="table_top"/>
                <table:table table:style-name="tgroup">
                  <table:table-column table:style-name="id1-3-2-2-1-11-45-1-1"/>
                  <table:table-column table:style-name="id1-3-2-2-1-11-45-1-2"/>
                  <table:table-column table:style-name="id1-3-2-2-1-11-45-1-3"/>
                  <table:table-column table:style-name="id1-3-2-2-1-11-45-1-4"/>
                  <table:table-column table:style-name="id1-3-2-2-1-11-45-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lkshuisvesting &amp; RO</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nemen van besluiten tot het toelaten van gegadigden tot fase 2 van de procedure voor gronduitgifte van de bedrijventerreinen Zandven en Habraken.</text:p>
                    </table:table-cell>
                    <table:table-cell table:style-name="entry" table:number-rows-spanned="1" table:number-columns-spanned="1">
                      <text:list text:style-name="id1-3-2-2-1-11-45-1-6-3-3-1">
                        <text:list-item text:style-override="id1-3-2-2-1-11-45-1-6-3-3-1-1">
                          <text:number>-</text:number>
                          <text:p text:style-name="table_al">Regeling gronduitgifteprocedure Zandven</text:p>
                        </text:list-item>
                      </text:list>
                      <text:list text:style-name="id1-3-2-2-1-11-45-1-6-3-3-2">
                        <text:list-item text:style-override="id1-3-2-2-1-11-45-1-6-3-3-2-1">
                          <text:number>-</text:number>
                          <text:p text:style-name="table_al">Regeling gronduitgifteprocedure Habraken</text:p>
                        </text:list-item>
                      </text:list>
                    </table:table-cell>
                    <table:table-cell table:style-name="entry" table:number-rows-spanned="1" table:number-columns-spanned="1">
                      <text:p text:style-name="table_al">Projectleider A (bedrijventerreinen), onderdeel Projecten</text:p>
                      <text:p text:style-name="table_al">beleidsmedewerker/</text:p>
                      <text:p text:style-name="table_al">adviseur A (economische zaken), cluster Ruimte </text:p>
                    </table:table-cell>
                    <table:table-cell table:style-name="entry" table:number-rows-spanned="1" table:number-columns-spanned="1">
                      <text:list text:style-name="id1-3-2-2-1-11-45-1-6-3-5-1">
                        <text:list-item text:style-override="id1-3-2-2-1-11-45-1-6-3-5-1-1">
                          <text:number>-</text:number>
                          <text:p text:style-name="table_al">Gronduitgifteprocedure en uitgiftecriteria Zandven, vastgesteld bij collegebesluit d.d. 27-02-2007. </text:p>
                        </text:list-item>
                      </text:list>
                      <text:list text:style-name="id1-3-2-2-1-11-45-1-6-3-5-2">
                        <text:list-item text:style-override="id1-3-2-2-1-11-45-1-6-3-5-2-1">
                          <text:number>-</text:number>
                          <text:p text:style-name="table_al">Gronduitgifteprocedure Habraken, zoals vastgesteld bij collegebesluit d.d. 17-04-2007 en uitgiftecriteria zoals vastgesteld bij collegebesluit d.d. 29-03-2011</text:p>
                        </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besluiten o.g.v. de Verordening Starterslening woningen CPO-project Kopers-vereniging Oerle (Verordening Starterslening CPO-Oerle)</text:p>
                    </table:table-cell>
                    <table:table-cell table:style-name="entry" table:number-rows-spanned="1" table:number-columns-spanned="1">
                      <text:p text:style-name="table_al">Art. 4 lid 1, 2, 5, 6 en 7, art. 5 lid 2, art. 7 lid 2, art. 8 Verordening Starterslening CPO Oerle</text:p>
                    </table:table-cell>
                    <table:table-cell table:style-name="entry" table:number-rows-spanned="1" table:number-columns-spanned="1">
                      <text:p text:style-name="table_al">Afdelingshoofd RenO</text:p>
                      <text:p text:style-name="table_al">Beleidsmedewerker A/ adviseur A (volkshuis-vesting) cluster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nemen van besluiten o.g.v. de Verordening Starterslening Veldhoven 2013 </text:p>
                    </table:table-cell>
                    <table:table-cell table:style-name="entry" table:number-rows-spanned="1" table:number-columns-spanned="1">
                      <text:p text:style-name="table_al">Art. 4, lid 1, 2 en 6, art. 5 lid 3, art. 6 lid 1c sub 4, art. 7 lid 2 en 5, art. 8 lid 1, 2 en 3 (Verordening Starters-lening)</text:p>
                    </table:table-cell>
                    <table:table-cell table:style-name="entry" table:number-rows-spanned="1" table:number-columns-spanned="1">
                      <text:p text:style-name="table_al">Afdelingshoofd RenO</text:p>
                      <text:p text:style-name="table_al">Beleidsmedewerker A/ adviseur A (volkshuis-vesting) cluster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lenen of weigeren van verzoeken tot indeling in de volkshuisvestelijke urgentiecategorie als bedoeld in artikel 5 lid 4 a Urgentieverordening gemeente Veldhoven 2016 (Urgentieverordening)</text:p>
                    </table:table-cell>
                    <table:table-cell table:style-name="entry" table:number-rows-spanned="1" table:number-columns-spanned="1">
                      <text:p text:style-name="table_al">Art. 6 lid 7 Urgentieverordening </text:p>
                    </table:table-cell>
                    <table:table-cell table:style-name="entry" table:number-rows-spanned="1" table:number-columns-spanned="1">
                      <text:p text:style-name="table_al">Afdelingshoofd RenO</text:p>
                      <text:p text:style-name="table_al">Sr. beleidsmedewerker/ sr. (juridisch) cluster Particip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fwijzen v/e herhaald verzoek tot indeling in de volkshuisvestelijke urgentiecategorie als bedoeld in artikel 5 lid 4 onder a Urgentieverordening</text:p>
                    </table:table-cell>
                    <table:table-cell table:style-name="entry" table:number-rows-spanned="1" table:number-columns-spanned="1">
                      <text:p text:style-name="table_al">Art. 6 lid 10 Urgentieverordening jo. art. 4:6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Intrekken v/e beschikking tot indeling in de volkshuisvestelijke urgentiecategorie als bedoeld in artikel 5 lid 4 onder a Urgentieverordening</text:p>
                    </table:table-cell>
                    <table:table-cell table:style-name="entry" table:number-rows-spanned="1" table:number-columns-spanned="1">
                      <text:p text:style-name="table_al">Art.7 lid 1 Urgentieverordening</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Urgentieverordening </text:p>
                    </table:table-cell>
                    <table:table-cell table:style-name="entry" table:number-rows-spanned="1" table:number-columns-spanned="1">
                      <text:p text:style-name="table_al">Art. 7 lid 6 Urgentieverordening</text:p>
                    </table:table-cell>
                    <table:table-cell table:style-name="entry" table:number-rows-spanned="1" table:number-columns-spanned="1">
                      <text:p text:style-name="table_al">Afdelingshoofd RenO</text:p>
                      <text:p text:style-name="table_al">Sr. beleidsmedewerker/ sr. (juridisch) adviseur cluster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Economische 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nemen van besluiten op grond van de Subsidieverordening Ondernemersfonds (subsidieverordening).</text:p>
                    </table:table-cell>
                    <table:table-cell table:style-name="entry" table:number-rows-spanned="1" table:number-columns-spanned="1">
                      <text:p text:style-name="table_al">Art. 4, art. 9 lid 2, art. 13 lid 3, art. 14 Subsidieverordening</text:p>
                    </table:table-cell>
                    <table:table-cell table:style-name="entry" table:number-rows-spanned="1" table:number-columns-spanned="1">
                      <text:p text:style-name="table_al">Afdelingshoofd RenO</text:p>
                      <text:p text:style-name="table_al">-Sr. beleidsmedewerker/ sr. (juridisch) adviseur in rol coördinator cluster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1</text:p>
                      <text:p text:style-name="table_al"/>
                    </table:table-cell>
                    <table:table-cell table:style-name="entry" table:number-rows-spanned="1" table:number-columns-spanned="1">
                      <text:p text:style-name="table_al">Behandelen, beoordelen en beslissen op aanvragen om enkelvoudige ambulante jeugdhulpverlening in het kader v/d Verordening Jeugdhulp Veldhoven 2015 en het nemen van besluiten inzake herziening, intrekking en het terugvorderen van een voorziening om enkelvoudige ambulante jeugdhulpverlening</text:p>
                    </table:table-cell>
                    <table:table-cell table:style-name="entry" table:number-rows-spanned="1" table:number-columns-spanned="1">
                      <text:p text:style-name="table_al">Jeugdwet</text:p>
                    </table:table-cell>
                    <table:table-cell table:style-name="entry" table:number-rows-spanned="1" table:number-columns-spanned="1">
                      <text:p text:style-name="table_al">Coördinator Centrum Jeugd en Gezin (CJG)</text:p>
                      <text:p text:style-name="table_al"/>
                    </table:table-cell>
                    <table:table-cell table:style-name="entry" table:number-rows-spanned="1" table:number-columns-spanned="1">
                      <text:list text:style-name="id1-3-2-2-1-11-45-1-6-13-5-1">
                        <text:list-item text:style-override="id1-3-2-2-1-11-45-1-6-13-5-1-1">
                          <text:number>-</text:number>
                          <text:p text:style-name="table_al">Verordening Jeugdhulp Veldhoven 2016, vastgesteld d.d. 22-3-2016</text:p>
                        </text:list-item>
                      </text:list>
                      <text:list text:style-name="id1-3-2-2-1-11-45-1-6-13-5-2">
                        <text:list-item text:style-override="id1-3-2-2-1-11-45-1-6-13-5-2-1">
                          <text:number>-</text:number>
                          <text:p text:style-name="table_al">Nadere regels PGB Jeugdhulp, vastgesteld d.d. 09-12-2014;</text:p>
                        </text:list-item>
                      </text:list>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lektronisch waarmerken en publiceren van Wro-instrumenten. </text:p>
                    </table:table-cell>
                    <table:table-cell table:style-name="entry" table:number-rows-spanned="1" table:number-columns-spanned="1">
                      <text:p text:style-name="table_al">art. 1.2.1 lid 1, art. 1.2.2 lid 2 BRO </text:p>
                    </table:table-cell>
                    <table:table-cell table:style-name="entry" table:number-rows-spanned="1" table:number-columns-spanned="1">
                      <text:p text:style-name="table_al">Medewerkers cluster Ruimte</text:p>
                    </table:table-cell>
                    <table:table-cell table:style-name="entry" table:number-rows-spanned="1" table:number-columns-spanned="1">
                      <text:p text:style-name="table_al">Regeling standaarden Ruimtelijke Ordeningen 2008</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routinematige correspondentie en contacten</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ext:p text:style-name="table_al">Sr. beleidsmedewerker/ sr. (juridisch adviseur) cluster participatie</text:p>
                      <text:p text:style-name="table_al">Medewerker beleid en uitvoering in de rol van medewerker huisvesting vergunning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vragen van adviezen aan derden o.b.v. de Urgentieverordening Veldhoven 2016</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ertegenwoordiging van het bestuursorgaan op (hoor)zittingen die door de Commissie voor de bezwaarschriften, de (voorzieningenrechter van de) Rechtbank of de Afdeling Bestuursrechtspraak van de Raad van State in het kader van een bezwaar-, voorlopige voorziening, beroep- of hoger beroep procedure zijn belegd. </text:p>
                    </table:table-cell>
                    <table:table-cell table:style-name="entry" table:number-rows-spanned="1" table:number-columns-spanned="1">
                      <text:p text:style-name="table_al">Art. 171 Gemeentewet, </text:p>
                    </table:table-cell>
                    <table:table-cell table:style-name="entry" table:number-rows-spanned="1" table:number-columns-spanned="1">
                      <text:p text:style-name="table_al">Afdelingshoofd RenO</text:p>
                      <text:p text:style-name="table_al">Sr. beleidsmedewerker/ sr. (juridisch) adviseur cluster participatie</text:p>
                      <text:p text:style-name="table_al">Beleidsadviseur A in rol van juridisch adviseur afdeling R&amp;O</text:p>
                      <text:p text:style-name="table_al">Medewerker beleid en uitvoering in de rol van medewerker huisvesting vergunninghouders</text:p>
                    </table:table-cell>
                    <table:table-cell table:style-name="entry" table:number-rows-spanned="1" table:number-columns-spanned="1">
                      <text:p text:style-name="table_al">Portefeuillehouder dient in kennis te worden gesteld van de geëntameerde procedure. </text:p>
                      <text:p text:style-name="table_al">Betreft beschikkingen op verzoeken tot indeling in de volkshuisvestelijke urgentiecategorie als bedoeld in artikel 5 lid 4 onder a van de Urgentieverordening</text:p>
                    </table:table-cell>
                  </table:table-row>
                </table:table>
                <text:p text:style-name="table_bottom"/>
              </text:section>
              <text:p text:style-name="al"/>
              <text:section text:name="table_id1-3-2-2-1-11-47" text:style-name="table">
                <text:p text:style-name="table_top"/>
                <table:table table:style-name="tgroup">
                  <table:table-column table:style-name="id1-3-2-2-1-11-47-1-1"/>
                  <table:table-column table:style-name="id1-3-2-2-1-11-47-1-2"/>
                  <table:table-column table:style-name="id1-3-2-2-1-11-47-1-3"/>
                  <table:table-column table:style-name="id1-3-2-2-1-11-47-1-4"/>
                  <table:table-column table:style-name="id1-3-2-2-1-11-47-1-5"/>
                  <table:table-column table:style-name="id1-3-2-2-1-11-47-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2">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6">
                      <text:p text:style-name="table_al">
                        <text:span text:style-name="nadrukvet">2. BEHEER EN REALISATI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ext:span text:style-name="nadrukvet">Kabels &amp; leid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ikel 2:7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ext:p text:style-name="table_al"/>
                    </table:table-cell>
                    <table:table-cell table:style-name="entry" table:number-rows-spanned="1" table:number-columns-spanned="1">
                      <text:p text:style-name="table_al">Verlenen van een vergunning en instemming voor kabels en leidingen </text:p>
                    </table:table-cell>
                    <table:table-cell table:style-name="entry" table:number-rows-spanned="1" table:number-columns-spanned="1">
                      <text:p text:style-name="table_al">Art. 2.1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Het weigeren, wijzigen of intrekken van een (aanvraag om een) vergunning/instemming voor kabels en leidingen op grond van artikel 2.3 van de VOI te weigeren, te wijzigen of in te trekken.</text:p>
                    </table:table-cell>
                    <table:table-cell table:style-name="entry" table:number-rows-spanned="1" table:number-columns-spanned="1">
                      <text:p text:style-name="table_al">Art. 2.3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nemen van besluiten op grond van de Parkeerverordening Veldhoven 2018 over:</text:p>
                      <text:list text:style-name="id1-3-2-2-1-11-47-1-7-9-2-2">
                        <text:list-item text:style-override="id1-3-2-2-1-11-47-1-7-9-2-2-1">
                          <text:number>-</text:number>
                          <text:p text:style-name="table_al">het vaststellen van de tijdstippen waarop het parkeren is toegestaan; </text:p>
                        </text:list-item>
                      </text:list>
                      <text:list text:style-name="id1-3-2-2-1-11-47-1-7-9-2-3">
                        <text:list-item text:style-override="id1-3-2-2-1-11-47-1-7-9-2-3-1">
                          <text:number>-</text:number>
                          <text:p text:style-name="table_al">het in bijzondere gevallen afwijken van de voorschriften van artikel 3 Parkeerverordening. </text:p>
                        </text:list-item>
                      </text:list>
                    </table:table-cell>
                    <table:table-cell table:style-name="entry" table:number-rows-spanned="1" table:number-columns-spanned="1">
                      <text:p text:style-name="table_al">Art. 2 lid 3, art. 3, lid 12 Parkeerverordening</text:p>
                    </table:table-cell>
                    <table:table-cell table:style-name="entry" table:number-rows-spanned="1" table:number-columns-spanned="1">
                      <text:p text:style-name="table_al">Afdelingshoofd BR</text:p>
                      <text:p text:style-name="table_al">Beleidsmedewerker B/ adviseur B</text:p>
                      <text:p text:style-name="table_al">Secretarieel/administra-tief medewerker A, </text:p>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Het verlenen van ontheffingen als bedoeld in artikel 87 van het Reglement Verkeersregels en verkeerstekens (RVV 1990).</text:p>
                    </table:table-cell>
                    <table:table-cell table:style-name="entry" table:number-rows-spanned="1" table:number-columns-spanned="1">
                      <text:p text:style-name="table_al">Art. 149 Wegenver-keerswet (Wvw) jo. art. 87 RVV 1990</text:p>
                    </table:table-cell>
                    <table:table-cell table:style-name="entry" table:number-rows-spanned="1" table:number-columns-spanned="1">
                      <text:p text:style-name="table_al">Afdelingshoofd BR</text:p>
                      <text:p text:style-name="table_al">Beleidsmedewerker B/ 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text:p>
                      <text:p text:style-name="table_al"/>
                    </table:table-cell>
                    <table:table-cell table:style-name="entry" table:number-rows-spanned="1" table:number-columns-spanned="1">
                      <text:p text:style-name="table_al">Verlenen van een vergunning voor het aanleggen, beschadigen en veranderen van een weg. </text:p>
                    </table:table-cell>
                    <table:table-cell table:style-name="entry" table:number-rows-spanned="1" table:number-columns-spanned="1">
                      <text:p text:style-name="table_al">Art. 2:7, lid 1 Apv</text:p>
                    </table:table-cell>
                    <table:table-cell table:style-name="entry" table:number-rows-spanned="1" table:number-columns-spanned="1">
                      <text:p text:style-name="table_al">Afdelingshoofd B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ext:p text:style-name="table_al"/>
                    </table:table-cell>
                    <table:table-cell table:style-name="entry" table:number-rows-spanned="1" table:number-columns-spanned="1">
                      <text:p text:style-name="table_al">Het verlenen van ontheffing op grond van de Algemene plaatselijke verordening (Apv).</text:p>
                    </table:table-cell>
                    <table:table-cell table:style-name="entry" table:number-rows-spanned="1" table:number-columns-spanned="1">
                      <text:p text:style-name="table_al">Art. 5:9 lid 3 jo. art. 1:4, art. 5:23 lid 3 jo. art 1:4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Het uitvoeren van en het nemen van besluiten op grond van de Marktverordening.</text:p>
                    </table:table-cell>
                    <table:table-cell table:style-name="entry" table:number-rows-spanned="1" table:number-columns-spanned="1">
                      <text:p text:style-name="table_al">Marktverordening 1987</text:p>
                    </table:table-cell>
                    <table:table-cell table:style-name="entry" table:number-rows-spanned="1" table:number-columns-spanned="1">
                      <text:p text:style-name="table_al">Afdelingshoofd BR</text:p>
                      <text:p text:style-name="table_al">Opzichter uitvoering</text:p>
                    </table:table-cell>
                    <table:table-cell table:style-name="entry" table:number-rows-spanned="1" table:number-columns-spanned="1">
                      <text:p text:style-name="table_al"/>
                    </table:table-cell>
                  </table:table-row>
                </table:table>
                <text:p text:style-name="table_bottom"/>
              </text:section>
              <text:p text:style-name="al"/>
              <text:section text:name="table_id1-3-2-2-1-11-49" text:style-name="table">
                <text:p text:style-name="table_top"/>
                <table:table table:style-name="tgroup">
                  <table:table-column table:style-name="id1-3-2-2-1-11-49-1-1"/>
                  <table:table-column table:style-name="id1-3-2-2-1-11-49-1-2"/>
                  <table:table-column table:style-name="id1-3-2-2-1-11-49-1-3"/>
                  <table:table-column table:style-name="id1-3-2-2-1-11-49-1-4"/>
                  <table:table-column table:style-name="id1-3-2-2-1-11-49-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ordening begraafplaats</text:span>
                      </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nemen van besluiten op grond van de Verordening op het beheer en gebruik van de gemeentelijke begraafplaats te Veldhoven 2010 (Verordening begraafplaats) en de nadere regels voor de gemeentelijke begraafplaats in de gemeente Veldhoven.</text:p>
                    </table:table-cell>
                    <table:table-cell table:style-name="entry" table:number-rows-spanned="1" table:number-columns-spanned="1">
                      <text:p text:style-name="table_al">Artt. 8 lid 2, 10 lid 1, 17 lid 2, 18 lid 1 en 3, 20 lid 4 en 5, 22 lid 1 Verordening </text:p>
                      <text:p text:style-name="table_al">artt. 7 lid 2, 8 lid 3 en 13 lid 2 nadere regels</text:p>
                    </table:table-cell>
                    <table:table-cell table:style-name="entry" table:number-rows-spanned="1" table:number-columns-spanned="1">
                      <text:p text:style-name="table_al">Afdelingshoofd B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kpb</text:span>
                      </text:p>
                    </table:table-cell>
                    <table:table-cell table:style-name="entry" table:number-rows-spanned="1" table:number-columns-spanned="2">
                      <text:p text:style-name="table_al"/>
                    </table:table-cell>
                    <table:table-cell table:style-name="entry" table:number-rows-spanned="1" table:number-columns-spanned="1">
                      <text:p text:style-name="table_al">Gebruik mandaat door bij besluit d.d. 22-05-2007 aangewezen vervangers ingeval van afwezigheid/ verhindering Wkpb-beheerder.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uitvoeren van taken op grond van de Wet kenbaarheid publiekrechtelijke beperkingen onroerende zaken (Wkpb).</text:p>
                    </table:table-cell>
                    <table:table-cell table:style-name="entry" table:number-rows-spanned="1" table:number-columns-spanned="1">
                      <text:p text:style-name="table_al">Art. 7 lid 1 jo art. 8 lid 1a, art. 7 lid 4 jo art. 8 lid 1b, art. 8 lid 1e jo art 11 lid 1, art. 9 lid 1</text:p>
                    </table:table-cell>
                    <table:table-cell table:style-name="entry" table:number-rows-spanned="1" table:number-columns-spanned="1">
                      <text:p text:style-name="table_al">Wkpb-beheer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Wet BGT</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uitvoeren van de Wet basisregistratie grootschalige topografie (Wet BGT)</text:p>
                      <text:p text:style-name="table_al"/>
                    </table:table-cell>
                    <table:table-cell table:style-name="entry" table:number-rows-spanned="1" table:number-columns-spanned="1">
                      <text:p text:style-name="table_al">Wet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ext:p text:style-name="table_al"/>
                    </table:table-cell>
                    <table:table-cell table:style-name="entry" table:number-rows-spanned="1" table:number-columns-spanned="1">
                      <text:list text:style-name="id1-3-2-2-1-11-49-1-6-9-2-1">
                        <text:list-item text:style-override="id1-3-2-2-1-11-49-1-6-9-2-1-1">
                          <text:number>-</text:number>
                          <text:p text:style-name="table_al">Toewijzen standplaatsen t.b.v. kermisattracties en tussentijds opzeggen v/d 3 jaarlijkse toewijzingen</text:p>
                        </text:list-item>
                      </text:list>
                      <text:list text:style-name="id1-3-2-2-1-11-49-1-6-9-2-2">
                        <text:list-item text:style-override="id1-3-2-2-1-11-49-1-6-9-2-2-1">
                          <text:number>-</text:number>
                          <text:p text:style-name="table_al">Opleggen boete bij niet nakoming pachtcontracten kermis.</text:p>
                        </text:list-item>
                      </text:list>
                      <text:list text:style-name="id1-3-2-2-1-11-49-1-6-9-2-3">
                        <text:list-item text:style-override="id1-3-2-2-1-11-49-1-6-9-2-3-1">
                          <text:number>-</text:number>
                          <text:p text:style-name="table_al">Vaststellen en wijzigen van de voorwaarden voor de verhuur van standplaatsen op kermisterreinen.</text:p>
                        </text:list-item>
                      </text:list>
                    </table:table-cell>
                    <table:table-cell table:style-name="entry" table:number-rows-spanned="1" table:number-columns-spanned="1">
                      <text:p text:style-name="table_al">Art. 160 Gemeentewet en BW</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esluiten tot (tijdelijke) verhuur en ingebruikge- ving van gemeentelijke panden anders dan voor woon- of bedrijfsruimte, als bedoeld in Boek 7, titel 4, afdeling 5 en 6 BW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 </text:p>
                      <text:p text:style-name="table_al">Medewerker beheer en onderhoud</text:p>
                    </table:table-cell>
                    <table:table-cell table:style-name="entry" table:number-rows-spanned="1" table:number-columns-spanned="1">
                      <text:p text:style-name="table_al">Uitgezonderd de gebouwen binnen de BGE-locaties </text:p>
                      <text:p text:style-name="table_al">Gebruiksvoorwaarden voor binnensport-accommodaties c.q. veldsportaccommodaties</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angaan van verplichtingen voor het beheer en exploitatie van gemeentelijke sportaccommodaties.</text:p>
                    </table:table-cell>
                    <table:table-cell table:style-name="entry" table:number-rows-spanned="1" table:number-columns-spanned="1">
                      <text:p text:style-name="table_al">Art.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angaan en wijzigen van overeenkomsten voor het realiseren van een oplaadpunt voor elektrische auto’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Beleidsregels laadvoorzieningen voor elektrische auto's in openbare ruimte, vastgesteld door b&amp;w d.d. 10-3-2015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nemen van besluiten t.a.v. de herinrichting van het openbaar gebied voor zover op de herinrichting de inspraakverordening niet van toepassing 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doen van aangiften van schade toegebracht a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Gemandateerde is bevoegd ondermandaat te verlenen aan functionarissen binnen zijn organisatie-onderdeel</text:p>
                    </table:table-cell>
                  </table:table-row>
                  <table:table-row table:style-name="row">
                    <table:table-cell table:style-name="entry" table:number-rows-spanned="1" table:number-columns-spanned="1">
                      <text:p text:style-name="table_al">2-9.2</text:p>
                      <text:p text:style-name="table_al"/>
                    </table:table-cell>
                    <table:table-cell table:style-name="entry" table:number-rows-spanned="1" table:number-columns-spanned="1">
                      <text:p text:style-name="table_al">De kadastrale aanwijzing in het terrein van perceelsgrenzen aan derden.</text:p>
                    </table:table-cell>
                    <table:table-cell table:style-name="entry" table:number-rows-spanned="1" table:number-columns-spanned="1">
                      <text:p text:style-name="table_al">Kadasterwet</text:p>
                      <text:p text:style-name="table_al">Art. 10:12 Awb</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ext:p text:style-name="table_al"/>
                    </table:table-cell>
                    <table:table-cell table:style-name="entry" table:number-rows-spanned="1" table:number-columns-spanned="1">
                      <text:p text:style-name="table_al">Het uitwisselen van informatie over ondergrondse netten.</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ext:p text:style-name="table_al"/>
                      <text:p text:style-name="table_al"/>
                    </table:table-cell>
                    <table:table-cell table:style-name="entry" table:number-rows-spanned="1" table:number-columns-spanned="1">
                      <text:p text:style-name="table_al">Het tekenen van documenten in het kader van de oplevering van werken.</text:p>
                    </table:table-cell>
                    <table:table-cell table:style-name="entry" table:number-rows-spanned="1" table:number-columns-spanned="1">
                      <text:p text:style-name="table_al">Burgerlijk recht</text:p>
                    </table:table-cell>
                    <table:table-cell table:style-name="entry" table:number-rows-spanned="1" table:number-columns-spanned="1">
                      <text:p text:style-name="table_al">Afdelingshoofd BR</text:p>
                      <text:p text:style-name="table_al">Senior medewerkers B&amp;O</text:p>
                      <text:p text:style-name="table_al">Techn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ext:p text:style-name="table_al"/>
                    </table:table-cell>
                    <table:table-cell table:style-name="entry" table:number-rows-spanned="1" table:number-columns-spanned="1">
                      <text:p text:style-name="table_al">Tekenen overeenkomsten met energiebedrijven inzake verplaatsing bestaande aansluitingen en aanpassing verbruikmeter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11-52" text:style-name="table">
                <text:p text:style-name="table_top"/>
                <table:table table:style-name="tgroup">
                  <table:table-column table:style-name="id1-3-2-2-1-11-52-1-1"/>
                  <table:table-column table:style-name="id1-3-2-2-1-11-52-1-2"/>
                  <table:table-column table:style-name="id1-3-2-2-1-11-52-1-3"/>
                  <table:table-column table:style-name="id1-3-2-2-1-11-52-1-4"/>
                  <table:table-column table:style-name="id1-3-2-2-1-11-52-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ext:p text:style-name="table_al">
                        <text:span text:style-name="nadrukvet">3. ADVIES &amp; ONDERSTEUN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inzake het opnemen van financiering op de geldmarkt met een looptijd tot en met één jaar tot maximaal het terzake vastgesteld bedrag.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Treasurystatuut </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uiten inzake het uitzetten van middelen op de geldmarkt (call geld, deposito’s, kasgeld, vastrentende beleggingen, obligatiefondsen en garantieprodu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uiten inzake renteherziening en –aanpassing en/of vervroegde aflossing van leningen, waaronder begrepen het:</text:p>
                      <text:list text:style-name="id1-3-2-2-1-11-52-1-6-7-2-2">
                        <text:list-item text:style-override="id1-3-2-2-1-11-52-1-6-7-2-2-1">
                          <text:number>-</text:number>
                          <text:p text:style-name="table_al">wel/niet accepteren nieuw geoffreerde rentevoet</text:p>
                        </text:list-item>
                      </text:list>
                      <text:list text:style-name="id1-3-2-2-1-11-52-1-6-7-2-3">
                        <text:list-item text:style-override="id1-3-2-2-1-11-52-1-6-7-2-3-1">
                          <text:number>-</text:number>
                          <text:p text:style-name="table_al">vervroegd aflossen v/d lening en het accepteren van de eventueel daarbij behorende boete;</text:p>
                        </text:list-item>
                      </text:list>
                      <text:list text:style-name="id1-3-2-2-1-11-52-1-6-7-2-4">
                        <text:list-item text:style-override="id1-3-2-2-1-11-52-1-6-7-2-4-1">
                          <text:number>-</text:number>
                          <text:p text:style-name="table_al">tegen betere rentevoet onder dezelfde condities bij een andere geldgever afsluiten v/e lening voor max. het bedrag v/d vervroegde aflossing.</text:p>
                        </text:list-item>
                      </text:list>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ext:p text:style-name="table_al"/>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uiten inzake het openen en sluiten van spaarrekeningen en rekening-courants bij ban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 </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van een notaris besluiten tot uitschrijving/ vervallenverklaring recht van hypotheek in openbare regist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Zie 3-4.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uiten inzake het aangaan van acceptgiro- en incassocontra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Adviseur A, clust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afsluiten en vervroegd opnemen van deposito’s bij de schatkist (op de kapitaalmarkt)</text:p>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langer dan 1 jaar</text:p>
                      <text:p text:style-name="table_al">Limiet is ongelimiteerd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opnemen van financiering bij decentrale overheden</text:p>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imiet is € 25.000.000 per transactie</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afsluiten en vervroegd opnemen van deposito’s bij de schatkist (op de geldmarkt)</text:p>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korter of gelijk aan 1 jaar</text:p>
                      <text:p text:style-name="table_al">Limiet is ongelimiteerd</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uitzetten van geldmiddelen bij de decentrale overheid (niet zijnde toezichthouders)</text:p>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Financiële 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inzake aansprakelijkheidsstelling van de gemeente door der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luiten inzake aansprakelijkheidsstelling van derden door gemeen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voegen in strafzaken ter zake van verhaal van kosten ter herstel van schade aan gemeentelijke eigendomm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uiten tot (tijdelijke) verhuur van gemeentelijke panden (m.u.v. overdekte sportaccommodaties) anders dan voor woon- of bedrijfsruimte als bedoeld in Boek 7, titel 4, afd. 5 en 6 BW.</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Betreft uitsluitend de gebouwen binnen de BGE-locaties en panden Grondexploitatie</text:p>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Besluiten op verzoeken van huurders van gemeentelijke gebouwen om kleine bouwkundige aanpass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Betreft uitsluitend de gebouwen binnen de BGE-locaties en panden Grondexploitatie</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fwijzen verzoeken tot aankoop strook gemeente-grond waar openbare bestemming op ru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aanbieden van de mogelijkheid om een optie te nemen op de aankoop van een kavel voor particuliere bouw, alsmede het verlenen van opties tot aankoop van dergelijke 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list text:style-name="id1-3-2-2-1-11-52-1-6-23-5-1">
                        <text:list-item text:style-override="id1-3-2-2-1-11-52-1-6-23-5-1-1">
                          <text:number>-</text:number>
                          <text:p text:style-name="table_al">aanbiedingen overeenkomstig volgorde van inschrijvingsdatum; </text:p>
                        </text:list-item>
                      </text:list>
                      <text:list text:style-name="id1-3-2-2-1-11-52-1-6-23-5-2">
                        <text:list-item text:style-override="id1-3-2-2-1-11-52-1-6-23-5-2-1">
                          <text:number>-</text:number>
                          <text:p text:style-name="table_al">het vastgestelde verkavelingsplan;</text:p>
                        </text:list-item>
                      </text:list>
                      <text:list text:style-name="id1-3-2-2-1-11-52-1-6-23-5-3">
                        <text:list-item text:style-override="id1-3-2-2-1-11-52-1-6-23-5-3-1">
                          <text:number>-</text:number>
                          <text:p text:style-name="table_al">de vastgestelde kavelprijzen;</text:p>
                        </text:list-item>
                      </text:list>
                      <text:list text:style-name="id1-3-2-2-1-11-52-1-6-23-5-4">
                        <text:list-item text:style-override="id1-3-2-2-1-11-52-1-6-23-5-4-1">
                          <text:number>-</text:number>
                          <text:p text:style-name="table_al">gebruik standaardvoorwaarden, zoals vastgesteld bij collegebesluit van 23-10-2001.</text:p>
                        </text:list-item>
                      </text:list>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nemen van besluiten inzake het in bruikleen geven, verhuren, in korte pacht geven en in jachtpacht geven van gemeentegrond en het toekennen van de vispa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nemen van besluiten o.g.v. Procedureverordening voor tegemoetkoming in planschade (Procedureverordening).</text:p>
                    </table:table-cell>
                    <table:table-cell table:style-name="entry" table:number-rows-spanned="1" table:number-columns-spanned="1">
                      <text:p text:style-name="table_al">Art. 5, art. 7, art. 10 lid 3 Procedureveror-dening </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Het besluiten tot het aangaan van een overeenkomst betreffende verkoop van bouw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Sr. Beleidsmedewerker/ sr (juridisch) adviseur in rol van coördinator</text:p>
                    </table:table-cell>
                    <table:table-cell table:style-name="entry" table:number-rows-spanned="1" table:number-columns-spanned="1">
                      <text:p text:style-name="table_al">Bevoegdheid voor zover het college heeft besloten tot uitgifte van deze bouwkavels en binnen de daarbij aangegeven kaders (verkavelingsplan + grondprijzen en standaard voorwaard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1.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compareren bij notariële en onderhandse akten betreffende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A&amp;O</text:p>
                      <text:p text:style-name="table_al">Functionarissen afdeling</text:p>
                    </table:table-cell>
                    <table:table-cell table:style-name="entry" table:number-rows-spanned="1" table:number-columns-spanned="1">
                      <text:p text:style-name="table_al">Gebruik volmacht door functionaris ingeval van afwezigheid of verhindering van afdelingshoofd. Functionaris afdeling: Dhr. A. van Gompel</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A&amp;O</text:p>
                      <text:p text:style-name="table_al">Functionarissen, cluster Grondexploitatie</text:p>
                    </table:table-cell>
                    <table:table-cell table:style-name="entry" table:number-rows-spanned="1" table:number-columns-spanned="1">
                      <text:p text:style-name="table_al">Gebruik volmacht door functionarissen ingeval afwezigheid of verhindering van afdelingshoofd. </text:p>
                      <text:p text:style-name="table_al">Functionarissen cluster Grondexploitatie:</text:p>
                      <text:list text:style-name="id1-3-2-2-1-11-52-1-6-30-5-3">
                        <text:list-item text:style-override="id1-3-2-2-1-11-52-1-6-30-5-3-1">
                          <text:number>-</text:number>
                          <text:p text:style-name="table_al">A.J.J. v. Eijk (notariële+onderhandse akten);</text:p>
                        </text:list-item>
                      </text:list>
                      <text:list text:style-name="id1-3-2-2-1-11-52-1-6-30-5-4">
                        <text:list-item text:style-override="id1-3-2-2-1-11-52-1-6-30-5-4-1">
                          <text:number>-</text:number>
                          <text:p text:style-name="table_al">Mw. I.M.D. Smiesing (notariële akten)</text:p>
                        </text:list-item>
                      </text:list>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geven van opdrachten aan de verzekeraar inzake mutaties van het verzekerd bestand v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langs telefonische weg uitvoeren (ongelimiteerd) van geld- en/of kapitaalmarkttransacties t.b.v. de gemeente</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ext:p text:style-name="table_al">Adviseur A, cluster F&amp;C</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11-55" text:style-name="table">
                <text:p text:style-name="table_top"/>
                <table:table table:style-name="tgroup">
                  <table:table-column table:style-name="id1-3-2-2-1-11-55-1-1"/>
                  <table:table-column table:style-name="id1-3-2-2-1-11-55-1-2"/>
                  <table:table-column table:style-name="id1-3-2-2-1-11-55-1-3"/>
                  <table:table-column table:style-name="id1-3-2-2-1-11-55-1-4"/>
                  <table:table-column table:style-name="id1-3-2-2-1-11-55-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ext:span text:style-name="nadrukvet">4. </text:span>
                        <text:span text:style-name="nadrukvet">INWONERSZAKEN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vet">Zor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ext:p text:style-name="table_al"/>
                    </table:table-cell>
                    <table:table-cell table:style-name="entry" table:number-rows-spanned="1" table:number-columns-spanned="1">
                      <text:p text:style-name="table_al">Het beslissen op aanvragen om voorzieningen ingevolge de Wet maatschappelijke ondersteuning 2015 (Wmo).</text:p>
                    </table:table-cell>
                    <table:table-cell table:style-name="entry" table:number-rows-spanned="1" table:number-columns-spanned="1">
                      <text:p text:style-name="table_al">Art. 2.3.1 Wmo</text:p>
                    </table:table-cell>
                    <table:table-cell table:style-name="entry" table:number-rows-spanned="1" table:number-columns-spanned="1">
                      <text:p text:style-name="table_al">Afdelingshoofd IZ</text:p>
                      <text:p text:style-name="table_al">Sr. adviseur VH&amp;T in rol coördinator team Wmo</text:p>
                      <text:p text:style-name="table_al">Klantmanager A, team Wmo</text:p>
                      <text:p text:style-name="table_al">Adviseur VH&amp;T B in rol kwaliteitsmedew. Wmo</text:p>
                    </table:table-cell>
                    <table:table-cell table:style-name="entry" table:number-rows-spanned="1" table:number-columns-spanned="1">
                      <text:p text:style-name="table_al">Verordening maatschappelijke ondersteuning gemeente Veldhoven 2015 d.d. 07-10-2014, laatst gewijzigd bij besluit van 15-12-2015;</text:p>
                      <text:p text:style-name="table_al">Besluit maatschappelijke ondersteuning gemeente Veldhoven 2015 d.d. 26-09-201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nemen van besluiten inzake het terugvorderen van een persoonsgebonden budget of overig verleende voorziening.</text:p>
                    </table:table-cell>
                    <table:table-cell table:style-name="entry" table:number-rows-spanned="1" table:number-columns-spanned="1">
                      <text:p text:style-name="table_al">Verordening maatschappelijke ondersteuning</text:p>
                    </table:table-cell>
                    <table:table-cell table:style-name="entry" table:number-rows-spanned="1" table:number-columns-spanned="1">
                      <text:p text:style-name="table_al">Afdelingshoofd IZ</text:p>
                      <text:p text:style-name="table_al">Sr. adviseur VH&amp;T in rol coördinator team Wmo</text:p>
                      <text:p text:style-name="table_al">Klantmanagers A (terug-vordering), team WWB</text:p>
                    </table:table-cell>
                    <table:table-cell table:style-name="entry" table:number-rows-spanned="1" table:number-columns-spanned="1">
                      <text:p text:style-name="table_al">Regeling terugvordering en verhaal WIZ 2010 d.d. 19-10-2010</text:p>
                    </table:table-cell>
                  </table:table-row>
                  <table:table-row table:style-name="row">
                    <table:table-cell table:style-name="entry" table:number-rows-spanned="1" table:number-columns-spanned="1">
                      <text:p text:style-name="table_al">4-1.3</text:p>
                      <text:p text:style-name="table_al"/>
                      <text:p text:style-name="table_al"/>
                      <text:p text:style-name="table_al"/>
                    </table:table-cell>
                    <table:table-cell table:style-name="entry" table:number-rows-spanned="1" table:number-columns-spanned="1">
                      <text:p text:style-name="table_al">Het nemen van besluiten inzake het verlenen van een gehandicaptenparkeerkaart.</text:p>
                    </table:table-cell>
                    <table:table-cell table:style-name="entry" table:number-rows-spanned="1" table:number-columns-spanned="1">
                      <text:p text:style-name="table_al">Art. 49 BABW en Regeling gehandicap- tenparkeerkaart</text:p>
                    </table:table-cell>
                    <table:table-cell table:style-name="entry" table:number-rows-spanned="1" table:number-columns-spanned="1">
                      <text:p text:style-name="table_al">Afdelingshoofd IZ</text:p>
                      <text:p text:style-name="table_al">Sr. adviseur VH&amp;T in rol coördinator team Wmo</text:p>
                      <text:p text:style-name="table_al">Klantmanager A, team WMO</text:p>
                      <text:p text:style-name="table_al">Adviseur VH&amp;T B in rol kwaliteitsmedew.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besluiten tot het aangaan van bruikleenovereenkomsten t.b.v. trapl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IZ</text:p>
                      <text:p text:style-name="table_al">Sr. adviseur VH&amp;T in rol coördinator team Wmo</text:p>
                      <text:p text:style-name="table_al">Klantmanager A, team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besluiten tot verlenging van de reservebankovereenkomsten voor Taxbu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IZ</text:p>
                      <text:p text:style-name="table_al"/>
                    </table:table-cell>
                    <table:table-cell table:style-name="entry" table:number-rows-spanned="1" table:number-columns-spanned="1">
                      <text:p text:style-name="table_al">Collegebesluit 11-11-2014</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stellen en in ontvangst nemen van Gehandicapten Parkeerkaarten te bestellen</text:p>
                    </table:table-cell>
                    <table:table-cell table:style-name="entry" table:number-rows-spanned="1" table:number-columns-spanned="1">
                      <text:p text:style-name="table_al">Art. 160 Gemeentewet /artikel 10:12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IZ</text:p>
                      <text:p text:style-name="table_al">Coördinator generalisten-en/of specialistenteam</text:p>
                    </table:table-cell>
                    <table:table-cell table:style-name="entry" table:number-rows-spanned="1" table:number-columns-spanned="1">
                      <text:p text:style-name="table_al">Mandaat coördinator generalisten-en/of specialisten-team tot maximaal € 50.000 per incidenteel jeugdhulpcontract</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erlenen of weigeren van verzoeken tot indeling in de medische urgentiecategorie als bedoeld in artikel 5 lid 3 onder b Urgentieverordening of de sociale urgentiecategorie als bedoeld in artikel 5 lid 5 Urgentieverordening </text:p>
                    </table:table-cell>
                    <table:table-cell table:style-name="entry" table:number-rows-spanned="1" table:number-columns-spanned="1">
                      <text:p text:style-name="table_al">Art. 6 lid 7 Urgentieverordening </text:p>
                    </table:table-cell>
                    <table:table-cell table:style-name="entry" table:number-rows-spanned="1" table:number-columns-spanned="1">
                      <text:p text:style-name="table_al">Afdelingshoofd IZ</text:p>
                      <text:p text:style-name="table_al">Sr. adviseur VH&amp;T in rol coördinator team Wmo</text:p>
                      <text:p text:style-name="table_al">Sr. adviseur VH&amp;T in rol coördinator generalisten-team</text:p>
                      <text:p text:style-name="table_al">Klantmanager A, team Wmo</text:p>
                      <text:p text:style-name="table_al">Adviseur VH&amp;T B in rol kwaliteitsmedew. Wmo</text:p>
                      <text:p text:style-name="table_al">Coördinator generalisten- en/of specialisten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fwijzen van een herhaald verzoek tot indeling in de medische urgentiecategorie als bedoeld in artikel 5 lid 3 onder b van de Urgentieverordening of de sociale urgentiecategorie als bedoeld in artikel 5 lid 5 van de Urgentieverordening </text:p>
                    </table:table-cell>
                    <table:table-cell table:style-name="entry" table:number-rows-spanned="1" table:number-columns-spanned="1">
                      <text:p text:style-name="table_al">Art. 6 lid 10 Urgentieverordening jo. art. 4:6 Awb</text:p>
                    </table:table-cell>
                    <table:table-cell table:style-name="entry" table:number-rows-spanned="1" table:number-columns-spanned="1">
                      <text:p text:style-name="table_al">Afdelingshoofd IZ</text:p>
                      <text:p text:style-name="table_al">Sr. adviseur VH&amp;T in rol coördinator team Wmo</text:p>
                      <text:p text:style-name="table_al">Klantmanager A, team Wmo</text:p>
                      <text:p text:style-name="table_al">Adviseur VH&amp;T B in rol kwaliteitsmedew.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Intrekken beschikking tot indeling in de medische urgentiecategorie als bedoeld in artikel 5 lid 3 onder b Urgentieverordening of de sociale urgen-tiecategorie als bedoeld in artikel 5 lid 5 Urgentieverordening</text:p>
                    </table:table-cell>
                    <table:table-cell table:style-name="entry" table:number-rows-spanned="1" table:number-columns-spanned="1">
                      <text:p text:style-name="table_al">Art. 7 lid 1 Urgentieverordening</text:p>
                    </table:table-cell>
                    <table:table-cell table:style-name="entry" table:number-rows-spanned="1" table:number-columns-spanned="1">
                      <text:p text:style-name="table_al">Afdelingshoofd IZ </text:p>
                      <text:p text:style-name="table_al">Sr. adviseur VH&amp;T in rol coördinator team Wmo</text:p>
                      <text:p text:style-name="table_al">Klantmanager A, team Wmo</text:p>
                      <text:p text:style-name="table_al">Adviseur VH&amp;T B in rol kwaliteitsmedew.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Het, al dan niet op verzoek, wegens gewijzigde omstandigheden verstrekken van een nieuwe beschikking tot indeling in de medische urgentie- categorie als bedoeld in artikel 5 lid 3 onder b van de Urgentieverordening of de sociale urgentie- categorie als bedoeld in artikel 5 lid 5 Urgentieverordening</text:p>
                    </table:table-cell>
                    <table:table-cell table:style-name="entry" table:number-rows-spanned="1" table:number-columns-spanned="1">
                      <text:p text:style-name="table_al">Art. 7 lid 6 Urgentieverordening</text:p>
                    </table:table-cell>
                    <table:table-cell table:style-name="entry" table:number-rows-spanned="1" table:number-columns-spanned="1">
                      <text:p text:style-name="table_al">Afdelingshoofd IZ</text:p>
                      <text:p text:style-name="table_al">Sr. adviseur VH&amp;T in rol coördinator team Wmo</text:p>
                      <text:p text:style-name="table_al">Klantmanager A, team Wmo</text:p>
                      <text:p text:style-name="table_al">Adviseur VH&amp;T B in rol kwaliteitsmedew.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oekennen of afwijzen van verzoeken om gegevens uit de basisregistratie personen (per selectie) te verkrijgen</text:p>
                      <text:p text:style-name="table_al"/>
                      <text:p text:style-name="table_al"/>
                    </table:table-cell>
                    <table:table-cell table:style-name="entry" table:number-rows-spanned="1" table:number-columns-spanned="1">
                      <text:p text:style-name="table_al">Art, 1.5 lid 2jo. hoofdstuk 3 Wet basisregistratie personen (Wet brp) </text:p>
                      <text:p text:style-name="table_al">Besluit brp </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Verordening Basisregistratie personen, vastgesteld d.d. 11-02-2014;</text:p>
                      <text:p text:style-name="table_al">Regeling BRP, vastgesteld d.d. 14-10-2014;</text:p>
                      <text:p text:style-name="table_al">Aanwijzingsbesluit BRP, vastgesteld 14-10-2014;</text:p>
                      <text:p text:style-name="table_al">Beheer en Toezichtregeling BRP, vastgesteld 14-10-2014</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ijhouden van persoonsgegevens in de basisregistratie </text:p>
                      <text:p text:style-name="table_al"/>
                      <text:p text:style-name="table_al">Afgifte van een bewijs van in leven zijn (attestatie de vita) </text:p>
                      <text:p text:style-name="table_al"/>
                      <text:p text:style-name="table_al">Afgifte bewijs van Nederlanderschap</text:p>
                      <text:p text:style-name="table_al"/>
                      <text:p text:style-name="table_al">Afgifte van gewaarmerkte afschriften uit de basisregistratie personen</text:p>
                      <text:p text:style-name="table_al"/>
                      <text:p text:style-name="table_al"/>
                      <text:p text:style-name="table_al"/>
                      <text:p text:style-name="table_al"/>
                      <text:p text:style-name="table_al"/>
                      <text:p text:style-name="table_al">Gevolg geven aan het verzoek tot inzage</text:p>
                      <text:p text:style-name="table_al"/>
                      <text:p text:style-name="table_al">Het opnemen van een wijziging in de BRP inzake het gebruik geslachtsnaam (eerdere) echtgenoot of (eerdere) geregistreerde partner en mededeling van opname aan verzoeker</text:p>
                      <text:p text:style-name="table_al"/>
                      <text:p text:style-name="table_al">Het verwijderen van gegevens en de mededeling aan betrokkene omtrent de verwijdering van gegevens in de basisregistratie</text:p>
                      <text:p text:style-name="table_al"/>
                      <text:p text:style-name="table_al">Het op verzoek of ambtshalve opnemen, aanpas-sen, verbeteren of weigeren van gegevens in de BRP</text:p>
                    </table:table-cell>
                    <table:table-cell table:style-name="entry" table:number-rows-spanned="1" table:number-columns-spanned="1">
                      <text:p text:style-name="table_al">Art. 1.4 Wet brp jo. hoofdstuk 2, afd. 1 Wet brp</text:p>
                      <text:p text:style-name="table_al">Art. 2.55 Wet brp</text:p>
                      <text:p text:style-name="table_al"/>
                      <text:p text:style-name="table_al">Art. 21 Rijkswet op het  Nederlandschap </text:p>
                      <text:p text:style-name="table_al"/>
                      <text:p text:style-name="table_al">Art. 2.55, lid 3 jo. art. 3.6 en 3.9 Wet brp</text:p>
                      <text:p text:style-name="table_al">Besluit brp</text:p>
                      <text:p text:style-name="table_al">Verordening brp</text:p>
                      <text:p text:style-name="table_al">Privacyreglement</text:p>
                      <text:p text:style-name="table_al"/>
                      <text:p text:style-name="table_al">art. 2.55 lid 2 Wet brp</text:p>
                      <text:p text:style-name="table_al"/>
                      <text:p text:style-name="table_al">Art. 1:9 BW jo. art. 2.56 Wet brp</text:p>
                      <text:p text:style-name="table_al"/>
                      <text:p text:style-name="table_al"/>
                      <text:p text:style-name="table_al">art. 2.57 lid 6 Wet brp</text:p>
                      <text:p text:style-name="table_al"/>
                      <text:p text:style-name="table_al">art. 2:58 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Art. 4.17 Wet brp/titel 5.4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Beleidsregel bestuurlijke boete BRP, zoals vastgesteld bij B&amp;W-besluiten d.d. 12 mei 201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anwijzen van toezichthouder BRP</text:p>
                    </table:table-cell>
                    <table:table-cell table:style-name="entry" table:number-rows-spanned="1" table:number-columns-spanned="1">
                      <text:p text:style-name="table_al">Art. 4.2 Wet BRP/titel 5.2 Algemene wet bestuursrecht</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noemen onbezoldigd buitengewoon ambtenaar van de burgerlijke stand voor één dag of een huwelijk.</text:p>
                    </table:table-cell>
                    <table:table-cell table:style-name="entry" table:number-rows-spanned="1" table:number-columns-spanned="1">
                      <text:p text:style-name="table_al">Art. 1:16, lid 2 BW / Besluit burgerlijke stand</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Reglement burgerlijke stand, zoals vastgesteld bij B&amp;W-besluit d.d. 18-6-2013</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anwijzing van een trouwlocatie</text:p>
                    </table:table-cell>
                    <table:table-cell table:style-name="entry" table:number-rows-spanned="1" table:number-columns-spanned="1">
                      <text:p text:style-name="table_al">Art. 1:63 Burgerlijk Wetboek</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Beleidsregels criteria voor de aanwijzing van trouwlocaties gemeente Veldhoven, zoals vastgesteld bij B&amp;W besluit d.d. 03-04-2012</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Afgifte van verlof stellen afwijkende termijn voor begraven of cremeren;</text:p>
                      <text:p text:style-name="table_al">Afgifte of weigeren van verlof tot ontleding van een stoffelijk overschot;</text:p>
                      <text:p text:style-name="table_al">Afgifte laisser-passer voor het vervoer van een overledene naar het buitenland</text:p>
                    </table:table-cell>
                    <table:table-cell table:style-name="entry" table:number-rows-spanned="1" table:number-columns-spanned="1">
                      <text:p text:style-name="table_al">art. 17 lid 1, art. 68 lid 1 Wet op de Lijkbezorging</text:p>
                      <text:p text:style-name="table_al">art. 11 lid 1 Besluit op de Lijkbezorging</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et in ontvangst nemen van aanvragen reisdocumenten en het verstrekken, inhouden, weigeren en vervallen verklaren van reisdocumenten (Nederlandse identiteitskaart, paspoort, vluchtingenpaspoort, vreemdelingenpaspoort)</text:p>
                    </table:table-cell>
                    <table:table-cell table:style-name="entry" table:number-rows-spanned="1" table:number-columns-spanned="1">
                      <text:p text:style-name="table_al">art. 26 lid 1a, art. 40 lid 1a, art. 44, art. 55 Paspoortwet</text:p>
                      <text:p text:style-name="table_al"/>
                      <text:p text:style-name="table_al"/>
                      <text:p text:style-name="table_al"/>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Mandaat medewerker VH&amp;T backoffice en medewerker KCC-B alleen voor het in ontvangst nemen, verstrekken en inhouden van reisdocument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Mandaat medewerker VH&amp;T backoffice en medewerker KCC-B alleen voor het afgeven van rijbewijzen</text:p>
                    </table:table-cell>
                  </table:table-row>
                  <table:table-row table:style-name="row">
                    <table:table-cell table:style-name="entry" table:number-rows-spanned="1" table:number-columns-spanned="1">
                      <text:p text:style-name="table_al">4-2.9</text:p>
                      <text:p text:style-name="table_al"/>
                      <text:p text:style-name="table_al"/>
                    </table:table-cell>
                    <table:table-cell table:style-name="entry" table:number-rows-spanned="1" table:number-columns-spanned="1">
                      <text:p text:style-name="table_al">Het uitoefenen van in en krachtens de kieswetten toegekende bevoegdheden.</text:p>
                    </table:table-cell>
                    <table:table-cell table:style-name="entry" table:number-rows-spanned="1" table:number-columns-spanned="1">
                      <text:p text:style-name="table_al">Kieswet; </text:p>
                      <text:p text:style-name="table_al">Kiesbesluit; </text:p>
                      <text:p text:style-name="table_al">Akte verkiezing leden EP; </text:p>
                      <text:p text:style-name="table_al">Richtlijnen EU nr. 93/109 EG </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
                    </table:table-cell>
                    <table:table-cell table:style-name="entry" table:number-rows-spanned="1" table:number-columns-spanned="1">
                      <text:p text:style-name="table_al">Met uitzondering van:</text:p>
                      <text:p text:style-name="table_al">Instelling/samenstelling hoofd stembureau;</text:p>
                      <text:p text:style-name="table_al">Aanwijzing van de stemlokalen;</text:p>
                      <text:p text:style-name="table_al">Indeling gemeente in stemdistricten;</text:p>
                      <text:p text:style-name="table_al">Vaststelling vergoeding voorzitter, leden stembureau en gebruikte stemlokalen;</text:p>
                      <text:p text:style-name="table_al">Taken burgemeester als vz hoofdstembureau.</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omzetten van een stempas in een kiezerspas </text:p>
                      <text:p text:style-name="table_al">afgifte van een volmachtsbewijs </text:p>
                      <text:p text:style-name="table_al">afgifte van een ondersteuningsverklaring</text:p>
                      <text:p text:style-name="table_al"/>
                      <text:p text:style-name="table_al"/>
                      <text:p text:style-name="table_al"/>
                    </table:table-cell>
                    <table:table-cell table:style-name="entry" table:number-rows-spanned="1" table:number-columns-spanned="1">
                      <text:p text:style-name="table_al">art. K4 Kieswet</text:p>
                      <text:p text:style-name="table_al">art. L6 Kieswet</text:p>
                      <text:p text:style-name="table_al">art. H4 Kieswet</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Het behandelen en beslissen op verzoeken tot verkrijgen van het Nederlanderschap door optie en het doen van afstand van het Nederlanderschap</text:p>
                      <text:p text:style-name="table_al"/>
                      <text:p text:style-name="table_al">Het adviseren inzake het verkrijgen van het Nederlanderschap door naturalisatie ex artikel 7 Rijkswet op het Nederlanderschap</text:p>
                      <text:p text:style-name="table_al">Uitvoering geven aan het bepaalde inzake de bekendmaking van de verkrijging van het Nederlanderschap</text:p>
                    </table:table-cell>
                    <table:table-cell table:style-name="entry" table:number-rows-spanned="1" table:number-columns-spanned="1">
                      <text:p text:style-name="table_al">Artt. 2, 7, 8, 9, 10, 11, 12, 63, 64 Besluit verkrijging en verlies Nederlan-derschap (BvvN)</text:p>
                      <text:p text:style-name="table_al">Art. 37 BvvN</text:p>
                      <text:p text:style-name="table_al"/>
                      <text:p text:style-name="table_al"/>
                      <text:p text:style-name="table_al">Art. 60a en 60b BvvN</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Het vaststellen, innen, afdragen en verantwoorden va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Het nemen va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p text:style-name="table_al">Distributiewet</text:p>
                      <text:p text:style-name="table_al">Inkwartieringswet </text:p>
                      <text:p text:style-name="table_al">Vorderingswet</text:p>
                    </table:table-cell>
                    <table:table-cell table:style-name="entry" table:number-rows-spanned="1" table:number-columns-spanned="1">
                      <text:p text:style-name="table_al">Afdelingshoofd IZ</text:p>
                      <text:p text:style-name="table_al">Beleidsmedw./adviseur B</text:p>
                      <text:p text:style-name="table_al">Adviseu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ext:p text:style-name="table_al"/>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Gewoonterecht</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Het regelen van de verstrekking van gegevens aan organen van de gemeente</text:p>
                    </table:table-cell>
                    <table:table-cell table:style-name="entry" table:number-rows-spanned="1" table:number-columns-spanned="1">
                      <text:p text:style-name="table_al">Art. 3.8 Wet brp</text:p>
                    </table:table-cell>
                    <table:table-cell table:style-name="entry" table:number-rows-spanned="1" table:number-columns-spanned="1">
                      <text:p text:style-name="table_al">Afdelingshoofd I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ext:p text:style-name="table_al"/>
                    </table:table-cell>
                    <table:table-cell table:style-name="entry" table:number-rows-spanned="1" table:number-columns-spanned="1">
                      <text:p text:style-name="table_al">Het nemen van besluiten op aanvragen in het kader van de Verordening Jeugdhulp Veldhoven 2015 </text:p>
                    </table:table-cell>
                    <table:table-cell table:style-name="entry" table:number-rows-spanned="1" table:number-columns-spanned="1">
                      <text:p text:style-name="table_al">Jeugdwet</text:p>
                    </table:table-cell>
                    <table:table-cell table:style-name="entry" table:number-rows-spanned="1" table:number-columns-spanned="1">
                      <text:p text:style-name="table_al">Coördinator generalisten- en/of specialistenteam;</text:p>
                      <text:p text:style-name="table_al">Leden generalisten- en/of specialistenteam;</text:p>
                      <text:p text:style-name="table_al"/>
                    </table:table-cell>
                    <table:table-cell table:style-name="entry" table:number-rows-spanned="1" table:number-columns-spanned="1">
                      <text:p text:style-name="table_al">Verordening Jeugdhulp Veldhoven 2016, vastgesteld d.d. 22-3-2016</text:p>
                      <text:p text:style-name="table_al">Nadere regels PGB Jeugdhulp, vastgesteld door college d.d. 9-12-2014;</text:p>
                      <text:p text:style-name="table_al">Mandaat coördinator en leden generalistenteam omvat niet “jeugdzorg plus (gesloten jeugdzorg)”</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nemen van besluiten inzake herziening, intrekking en terugvordering van een voorziening in het kader van jeugdhulpverlening</text:p>
                    </table:table-cell>
                    <table:table-cell table:style-name="entry" table:number-rows-spanned="1" table:number-columns-spanned="1">
                      <text:p text:style-name="table_al">Jeugdwet</text:p>
                    </table:table-cell>
                    <table:table-cell table:style-name="entry" table:number-rows-spanned="1" table:number-columns-spanned="1">
                      <text:p text:style-name="table_al">Coördinator generalisten- en/of specialistenteam;</text:p>
                      <text:p text:style-name="table_al"/>
                    </table:table-cell>
                    <table:table-cell table:style-name="entry" table:number-rows-spanned="1" table:number-columns-spanned="1">
                      <text:p text:style-name="table_al">Verordening Jeugdhulp Veldhoven 2016,</text:p>
                      <text:p text:style-name="table_al">vastgesteld d.d. 22-3-2016 </text:p>
                      <text:p text:style-name="table_al">Nadere regels PGB Jeugdhulp, vastgesteld college</text:p>
                      <text:p text:style-name="table_al">d.d. 9-12-201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uitvoeren van de Wet basisregistraties adressen en gebouwen (Wet BAG).</text:p>
                    </table:table-cell>
                    <table:table-cell table:style-name="entry" table:number-rows-spanned="1" table:number-columns-spanned="1">
                      <text:p text:style-name="table_al">art. 6a, 7, 9, 10, 11, 14, 14a, 31, 32, 39, 40 Wet BAG</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Gebruik mandaat door bij besluit aangewezen vervangers ingeval van afwezigheid/ verhindering BAG-beheerder.</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verlenen ontheffing van verbod, als bedoeld in artikel 25 RVV 1990</text:p>
                    </table:table-cell>
                    <table:table-cell table:style-name="entry" table:number-rows-spanned="1" table:number-columns-spanned="1">
                      <text:p text:style-name="table_al">Art. 149 Wegenverkeerswet jo. art. 87 RVV 1990</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Beleidsregels Parkeerschijfzone Kromstraat eo vastgesteld bij collegebesluit d.d. 7-11-2007</text:p>
                    </table:table-cell>
                  </table:table-row>
                  <table:table-row table:style-name="row">
                    <table:table-cell table:style-name="entry" table:number-rows-spanned="1" table:number-columns-spanned="1">
                      <text:p text:style-name="table_al">4-4.3</text:p>
                      <text:p text:style-name="table_al"/>
                    </table:table-cell>
                    <table:table-cell table:style-name="entry" table:number-rows-spanned="1" table:number-columns-spanned="1">
                      <text:p text:style-name="table_al">Verlenen, intrekken of wijzigen van een vergunning voor parkeren op belanghebbenden- of parkeerapparatuurplaatsen, incl. het stellen van voorschriften/beperkingen </text:p>
                      <text:p text:style-name="table_al"/>
                      <text:p text:style-name="table_al">Verlenen ontheffing van verboden, als bedoeld in artikel 7 lid 1 en artikel 8 lid 1 </text:p>
                    </table:table-cell>
                    <table:table-cell table:style-name="entry" table:number-rows-spanned="1" table:number-columns-spanned="1">
                      <text:p text:style-name="table_al">Art. 3, lid 1 jo. lid 9 en 10, art. 6 Parkeerverordening </text:p>
                      <text:p text:style-name="table_al"/>
                      <text:p text:style-name="table_al"/>
                      <text:p text:style-name="table_al">Art. 7 lid 3, art. 8 lid 4, Parkeerverordening</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Uitvoeren van taken o.g.v. de Wet kenbaarheid publiekrechtelijke beperkingen onroerende zaken.</text:p>
                    </table:table-cell>
                    <table:table-cell table:style-name="entry" table:number-rows-spanned="1" table:number-columns-spanned="1">
                      <text:p text:style-name="table_al">Art. 9, lid 1 Wkpb</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Zie ook 2-6.1.</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Het zorgdragen voor de lijkschouwing en lijkbezorging met inbegrip van de daarbij behorende uitvoeringshandelingen</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overgaan tot verkoop, overdracht aan derde(n) om niet of vernietiging van een zaak als bedoeld in artikel 6, 8 of 11 boek 5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dviseu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beslissen op een (administratief) beroep inzake kwijtschelding</text:p>
                    </table:table-cell>
                    <table:table-cell table:style-name="entry" table:number-rows-spanned="1" table:number-columns-spanned="1">
                      <text:p text:style-name="table_al">Art. 10:3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 160 lid 1e Gemeentewet</text:p>
                    </table:table-cell>
                    <table:table-cell table:style-name="entry" table:number-rows-spanned="1" table:number-columns-spanned="1">
                      <text:p text:style-name="table_al">Afdelingshoofd IZ</text:p>
                      <text:p text:style-name="table_al">Adviseur VH&amp;T B</text:p>
                      <text:p text:style-name="table_al">Medewerker VH&amp;T backoffice (A)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bestellen van rijbewijzen</text:p>
                    </table:table-cell>
                    <table:table-cell table:style-name="entry" table:number-rows-spanned="1" table:number-columns-spanned="1">
                      <text:p text:style-name="table_al">Art. 1 lid 1a jo. lid 2a Regeling bestelling, transport en beveiliging rijbewijzen</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in ontvangst nemen van leveringen van bestellingen van rijbewijzen </text:p>
                    </table:table-cell>
                    <table:table-cell table:style-name="entry" table:number-rows-spanned="1" table:number-columns-spanned="1">
                      <text:p text:style-name="table_al">Art. 1 lid 1a jo. lid 2b Regeling bestelling, transport en beveiliging rijbewijzen</text:p>
                    </table:table-cell>
                    <table:table-cell table:style-name="entry" table:number-rows-spanned="1" table:number-columns-spanned="1">
                      <text:p text:style-name="table_al">Medewerker F/O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in ontvangst nemen, onderzoeken en doorzenden van een aanvraag om afgifte van een verklaring omtrent gedrag</text:p>
                    </table:table-cell>
                    <table:table-cell table:style-name="entry" table:number-rows-spanned="1" table:number-columns-spanned="1">
                      <text:p text:style-name="table_al">Art. 30 Wet justitële en strafvorderlijke gegevens</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verzoeken om inlichtingen uit het justitieel documentatieregister en de antecedentenadministratie van de politie</text:p>
                    </table:table-cell>
                    <table:table-cell table:style-name="entry" table:number-rows-spanned="1" table:number-columns-spanned="1">
                      <text:p text:style-name="table_al">Art. 9 Rijkswet op het Nederlanderschap jo. art. 36 lid 1 Besluit verkrijging en verlies Nederlanderschap</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Verzoeken om (medisch) advies i.h.k.v. de uitoefening van de bevoegdheden ex 4-1. </text:p>
                    </table:table-cell>
                    <table:table-cell table:style-name="entry" table:number-rows-spanned="1" table:number-columns-spanned="1">
                      <text:p text:style-name="table_al"/>
                    </table:table-cell>
                    <table:table-cell table:style-name="entry" table:number-rows-spanned="1" table:number-columns-spanned="1">
                      <text:p text:style-name="table_al">Coördinator team WMO</text:p>
                      <text:p text:style-name="table_al">Klantmanagers A team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Het 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Het bestellen en in ontvangst nemen van gehandicapten parkeerkaarten (GPK)</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De in het machtigings-</text:p>
                      <text:p text:style-name="table_al">formulier aangegeven </text:p>
                      <text:p text:style-name="table_al">functionarissen IZ</text:p>
                      <text:p text:style-name="table_al"/>
                    </table:table-cell>
                    <table:table-cell table:style-name="entry" table:number-rows-spanned="1" table:number-columns-spanned="1">
                      <text:p text:style-name="table_al">Machtiging d.d. 25-03-2015. Zie 4-1.6</text:p>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Het uitvoeren van de intake van (urgent) woningzoekende, gespreksvoering, het doorzenden van verzoeken om urgentiebeschikking aan secretariaat van de Urgentiecommissie en het voeren van alle routinematige correspondentie en contact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IZ</text:p>
                      <text:p text:style-name="table_al">Klantmanager A in de rol van coördinator van klantmanager WMO en generalistenteam</text:p>
                      <text:p text:style-name="table_al">Senior adviseur VH&amp;T in de rol van coördinator generalisten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Het vragen van adviezen aan derden op basis van de Urgentieverordening Veldhoven 2016</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Vertegenwoordiging op (hoor)zittingen die door de Commissie voor de bezwaarschriften, de (voorzieningenrechter van de ) Rechtbank of de Afdeling Bestuursrechtspraak van de Raad van State in het kader van een bezwaar-, voorlopige voorziening-, beroep- of hoger beroepsprocedure worden belegd.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IZ</text:p>
                      <text:p text:style-name="table_al">Klantmanager A in rol coördinator van klant-manager Wmo en gene-ralistenteam</text:p>
                      <text:p text:style-name="table_al">Adviseur VH&amp;T A in rol van ondersteuning cluster WMO en generalistenteam</text:p>
                    </table:table-cell>
                    <table:table-cell table:style-name="entry" table:number-rows-spanned="1" table:number-columns-spanned="1">
                      <text:p text:style-name="table_al">Portefeuillehouder dient in kennis te worden gesteld van de geëntameerde procedure. </text:p>
                      <text:p text:style-name="table_al">Betreft beschikking op verzoeken tot indeling in de medische urgentie-categorie als bedoeld in artikel 5 lid 3 onder b Urgentieverordening of de sociale urgentiecategorie als bedoeld in artikel 5 lid 5 Urgentieverordening, alsmede de intrekking of wijziging daarvan.</text:p>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Het raadplegen van gegevens in Suwinet-Inkijk</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IZ</text:p>
                      <text:p text:style-name="table_al">Beleidsmedw./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Het doen van een verzoek tot onderzoek bij de Raad voor de Kinderbescherming </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 Coördinator generalisten- en/of specialistenteam;</text:p>
                      <text:p text:style-name="table_al">Geregistreerde jeugdzorg professionals uit het specialistenteam</text:p>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6.13</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 3.5 Jeugdwet</text:p>
                    </table:table-cell>
                    <table:table-cell table:style-name="entry" table:number-rows-spanned="1" table:number-columns-spanned="1">
                      <text:p text:style-name="table_al">Coördinator generalisten- </text:p>
                      <text:p text:style-name="table_al"> en/of specialistenteam;</text:p>
                      <text:p text:style-name="table_al">Leden generalisten- en/of specialisten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Indienen van een verzoek tot verkrijging van een machtiging, spoedmachtiging of voorwaardelijke machtiging voor gesloten jeugdhulp</text:p>
                    </table:table-cell>
                    <table:table-cell table:style-name="entry" table:number-rows-spanned="1" table:number-columns-spanned="1">
                      <text:p text:style-name="table_al">Art. 6.1.8 Jeugdwet</text:p>
                    </table:table-cell>
                    <table:table-cell table:style-name="entry" table:number-rows-spanned="1" table:number-columns-spanned="1">
                      <text:p text:style-name="table_al">Coördinator specialisten-team</text:p>
                      <text:p text:style-name="table_al">Geregistreerde jeugdzorg professionals specialis-tenteam</text:p>
                    </table:table-cell>
                    <table:table-cell table:style-name="entry" table:number-rows-spanned="1" table:number-columns-spanned="1">
                      <text:p text:style-name="table_al">Afstemmen met gekwalificeerd gedragsweten- schapper</text:p>
                    </table:table-cell>
                  </table:table-row>
                </table:table>
                <text:p text:style-name="table_bottom"/>
              </text:section>
              <text:section text:name="table_id1-3-2-2-1-11-56" text:style-name="table">
                <text:p text:style-name="table_top"/>
                <table:table table:style-name="tgroup">
                  <table:table-column table:style-name="id1-3-2-2-1-11-56-1-1"/>
                  <table:table-column table:style-name="id1-3-2-2-1-11-56-1-2"/>
                  <table:table-column table:style-name="id1-3-2-2-1-11-56-1-3"/>
                  <table:table-column table:style-name="id1-3-2-2-1-11-56-1-4"/>
                  <table:table-column table:style-name="id1-3-2-2-1-11-56-1-5"/>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5. MENS EN OMGEVING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ext:p text:style-name="table_al"/>
                    </table:table-cell>
                    <table:table-cell table:style-name="entry" table:number-rows-spanned="1" table:number-columns-spanned="1">
                      <text:p text:style-name="table_al">Het nemen van een beschikking op grond van de:</text:p>
                      <text:p text:style-name="table_al">Participatiewet (Pw)</text:p>
                      <text:p text:style-name="table_al">Wet inkomensvoorziening oudere en gedeeltelijk arbeidsongeschikte werkloze werknemers (IOAW) </text:p>
                      <text:p text:style-name="table_al">Wet inkomensvoorziening oudere en gedeeltelijk arbeidsongeschikte gewezen zelfstandigen (IOAZ) </text:p>
                      <text:p text:style-name="table_al">Besluit bijstandsverlening zelfstandigen.</text:p>
                      <text:p text:style-name="table_al"/>
                    </table:table-cell>
                    <table:table-cell table:style-name="entry" table:number-rows-spanned="1" table:number-columns-spanned="1">
                      <text:p text:style-name="table_al">Participatiewet, IOAW, IOAZ en Bbz</text:p>
                    </table:table-cell>
                    <table:table-cell table:style-name="entry" table:number-rows-spanned="1" table:number-columns-spanned="1">
                      <text:p text:style-name="table_al">Afdelingshoofd M&amp;O</text:p>
                      <text:p text:style-name="table_al">Sr. beleidsmedewerker/ sr. (juridisch) adviseur</text:p>
                      <text:p text:style-name="table_al">Adviseur VH&amp;T B</text:p>
                      <text:p text:style-name="table_al">Klantmanager A, team WI</text:p>
                      <text:p text:style-name="table_al"/>
                      <text:p text:style-name="table_al"/>
                    </table:table-cell>
                    <table:table-cell table:style-name="entry" table:number-rows-spanned="1" table:number-columns-spanned="1">
                      <text:p text:style-name="table_al">Verordening Toeslagen en Verlagingen Wwb 2013, d.d. 28-05-2013 </text:p>
                      <text:p text:style-name="table_al">Verordening Participatiewet d.d. 22-3-2016, laatst gewijzigd d.d. 26-9-2017</text:p>
                      <text:p text:style-name="table_al">Regeling terugvordering en verhaal 2010, d.d. 19-10-2010</text:p>
                      <text:p text:style-name="table_al">Beleidsregels bijzondere bijstand kinderopvang vastgesteld 11-02-201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nemen van besluiten inzake het verlenen van bijzondere bijstand in het kader van collectieve ziektekostenverzekeringen.</text:p>
                    </table:table-cell>
                    <table:table-cell table:style-name="entry" table:number-rows-spanned="1" table:number-columns-spanned="1">
                      <text:p text:style-name="table_al">Participatiewet</text:p>
                      <text:p text:style-name="table_al"/>
                    </table:table-cell>
                    <table:table-cell table:style-name="entry" table:number-rows-spanned="1" table:number-columns-spanned="1">
                      <text:p text:style-name="table_al">Afdelingshoofd M&amp;O</text:p>
                      <text:p text:style-name="table_al">Senior-adviseur VH&amp;T</text:p>
                      <text:p text:style-name="table_al">Klantmanager, team WI</text:p>
                      <text:p text:style-name="table_al">Secretarieel/administratief medewerker A en C</text:p>
                    </table:table-cell>
                    <table:table-cell table:style-name="entry" table:number-rows-spanned="1" table:number-columns-spanned="1">
                      <text:p text:style-name="table_al">Kaders coll. ziektekostenverzekering voor minima vastgesteld 14-02-2006 </text:p>
                      <text:p text:style-name="table_al">Uitvoerings-/beleidsaspecten collectieve ziektekostenverzekering</text:p>
                      <text:p text:style-name="table_al">Beleidsregels bijzondere bijstand d.d 16-2-201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Uitvoering van de Wet gemeentelijke schuldhulpverlening en het afgeven van verklaringen op grond van artikel 285 Faillissementswet</text:p>
                    </table:table-cell>
                    <table:table-cell table:style-name="entry" table:number-rows-spanned="1" table:number-columns-spanned="1">
                      <text:p text:style-name="table_al">Wet gemeentelijke schuldhulpverlening,</text:p>
                      <text:p text:style-name="table_al">Art. 285 Faillissementswet</text:p>
                    </table:table-cell>
                    <table:table-cell table:style-name="entry" table:number-rows-spanned="1" table:number-columns-spanned="1">
                      <text:p text:style-name="table_al">Afdelingshoofd M&amp;O</text:p>
                      <text:p text:style-name="table_al">Sr. beleidsmedewerker/ sr. juridisch adviseur</text:p>
                      <text:p text:style-name="table_al">Adviseur VH&amp;T B;</text:p>
                      <text:p text:style-name="table_al">Klantmanager A, team W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nemen van besluiten inzake het inburgeringtraject voor nieuwkomers.</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Afdelingshoofd M&amp;O</text:p>
                      <text:p text:style-name="table_al">Sr. beleidsmedewerker/ sr. juridisch adviseur</text:p>
                      <text:p text:style-name="table_al">Adviseur VH&amp;T B</text:p>
                      <text:p text:style-name="table_al">Klantmanager A, team WI</text:p>
                      <text:p text:style-name="table_al"/>
                    </table:table-cell>
                    <table:table-cell table:style-name="entry" table:number-rows-spanned="1" table:number-columns-spanned="1">
                      <text:p text:style-name="table_al">Verordening Wet inburgering Veldhoven 2011, d.d. 17-05-2011 </text:p>
                      <text:p text:style-name="table_al">Beleidsregel Wet Inburgering d.d. 23-7-2008</text:p>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nemen van besluiten op aanvragen om een meedoen-voorziening</text:p>
                    </table:table-cell>
                    <table:table-cell table:style-name="entry" table:number-rows-spanned="1" table:number-columns-spanned="1">
                      <text:p text:style-name="table_al">Art. 2 Verordening meedoen-voorziening gemeente Veldhoven</text:p>
                    </table:table-cell>
                    <table:table-cell table:style-name="entry" table:number-rows-spanned="1" table:number-columns-spanned="1">
                      <text:p text:style-name="table_al"> Afdelingshoofd M&amp;O</text:p>
                      <text:p text:style-name="table_al">Sr. beleidsmedewerker/ sr. juridisch adviseur</text:p>
                      <text:p text:style-name="table_al"> Klantmanager, team WI</text:p>
                      <text:p text:style-name="table_al"> Secretarieel/administra-tief medewerker A en C</text:p>
                      <text:p text:style-name="table_al"/>
                    </table:table-cell>
                    <table:table-cell table:style-name="entry" table:number-rows-spanned="1" table:number-columns-spanned="1">
                      <text:p text:style-name="table_al">Verordening meedoen-voorziening gemeente Veldhoven, d.d. 19-05-2015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2.1</text:p>
                      <text:p text:style-name="table_al"/>
                    </table:table-cell>
                    <table:table-cell table:style-name="entry" table:number-rows-spanned="1" table:number-columns-spanned="1">
                      <text:p text:style-name="table_al">Het verlenen van een vergunning, een ontheffing, het accepteren van een melding of het geven van een toestemming alsmede het stellen van voorschriften en beperkingen daarbij op grond van de Algemene plaatselijke verordening (Apv).</text:p>
                    </table:table-cell>
                    <table:table-cell table:style-name="entry" table:number-rows-spanned="1" table:number-columns-spanned="1">
                      <text:p text:style-name="table_al">Apv, m.u.v. de artt. 2:1, 2:24, 3:4</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Bevoegdheid bedoeld in art. 4:10 lid 5 (toestem-ming voor direct vellen van bomen die vermeld zijn op de lijst met beschermde bomen, indien sprake is van acuut gevaar of spoedeisend be-lang) is alleen gemandateerd aan afdelingshoofd</text:p>
                    </table:table-cell>
                  </table:table-row>
                  <table:table-row table:style-name="row">
                    <table:table-cell table:style-name="entry" table:number-rows-spanned="1" table:number-columns-spanned="1">
                      <text:p text:style-name="table_al">5-2.2</text:p>
                      <text:p text:style-name="table_al"/>
                    </table:table-cell>
                    <table:table-cell table:style-name="entry" table:number-rows-spanned="1" table:number-columns-spanned="1">
                      <text:p text:style-name="table_al">Aanwijzen exacte locaties waar aanplakborden komen te staan.</text:p>
                    </table:table-cell>
                    <table:table-cell table:style-name="entry" table:number-rows-spanned="1" table:number-columns-spanned="1">
                      <text:p text:style-name="table_al">Art. 2:30 lid 4 Apv</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anwijzing collectieve festiviteiten en dagen of dagdelen </text:p>
                      <text:p text:style-name="table_al"/>
                      <text:p text:style-name="table_al"/>
                      <text:p text:style-name="table_al"/>
                    </table:table-cell>
                    <table:table-cell table:style-name="entry" table:number-rows-spanned="1" table:number-columns-spanned="1">
                      <text:p text:style-name="table_al">Art. 4:2, lid 1 en 4 Apv</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Beleid organisatie en handhaving kermissen in Veldhoven </text:p>
                      <text:p text:style-name="table_al">Nadere regels “geluidsvoorschriften tijdens collectieve festiviteiten”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vaststellen van een integrale zonetekening m.b.t. de kermissen in Veldhoven</text:p>
                    </table:table-cell>
                    <table:table-cell table:style-name="entry" table:number-rows-spanned="1" table:number-columns-spanned="1">
                      <text:p text:style-name="table_al">Art. 2:6 Apv</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Aanwijzing van gevaarlijk of hinderlijk te achten honden en het opleggen van een aanlijn- en muilkorfgebod</text:p>
                      <text:p text:style-name="table_al"/>
                    </table:table-cell>
                    <table:table-cell table:style-name="entry" table:number-rows-spanned="1" table:number-columns-spanned="1">
                      <text:p text:style-name="table_al">Art. 2:46 Apv</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verbieden van het maken of veranderen van een uitweg, indien het voornemen bekend is gemaakt aan aanvrager en geen zienswijze is ingediend</text:p>
                      <text:p text:style-name="table_al"/>
                    </table:table-cell>
                    <table:table-cell table:style-name="entry" table:number-rows-spanned="1" table:number-columns-spanned="1">
                      <text:p text:style-name="table_al">Artikel 2:8 Apv</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beschikken op aanvragen (inclusief de weigering daarvan) om een enkelvoudige of meervoudige omgevingsvergunning.</text:p>
                    </table:table-cell>
                    <table:table-cell table:style-name="entry" table:number-rows-spanned="1" table:number-columns-spanned="1">
                      <text:p text:style-name="table_al">Art. 2.1, art. 2.2, art. 2.5, art. 2.6, art. 2.10, art. 2.11, art. 2.12, art. 2.22, art. 3.3 Wet algemene bepalingen omgevingsrecht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ext:span text:style-name="nadrukondlijn">Afdelingshoofd</text:span>: mandaat voor verlenen omgevingsvergunning in uitgebreide procedure en verlenen/weigeren omgevingsvergunning in reguliere procedure</text:p>
                      <text:p text:style-name="table_al">
                        <text:span text:style-name="nadrukondlijn">Senior, adviseur en medewerker</text:span>: mandaat voor verlenen/ weigeren omgevingsvergunning in een reguliere procedure </text:p>
                      <text:p text:style-name="table_al">Alle binnen- en buitenplanse ontheffingen zijn gemandateerd, m.u.v. projectbesluiten waarbij art. 2.12 lid 1 sub a3 Wabo wordt toegepast. </text:p>
                      <text:p text:style-name="table_al">Weigeren van een omgevingsvergunning in een uitgebreide procedure is <text:span text:style-name="nadrukvet">niet </text:span>gemandateerd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wijzigen (al dan niet ambtshalve) en intrekken van omgevingsvergunningen.</text:p>
                    </table:table-cell>
                    <table:table-cell table:style-name="entry" table:number-rows-spanned="1" table:number-columns-spanned="1">
                      <text:p text:style-name="table_al">Art. 2.31, art. 2.33, art. 2.33a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Uitgezonderd de besluitbevoegdheid tot intrekking bij wijze van sanctie</text:p>
                      <text:p text:style-name="table_al">
                        <text:span text:style-name="nadrukondlijn">Senior</text:span>: bevoegd bij intrekking op verzoek van vergunninghouder (art. 2.33 Wabo, lid 2 onder b)</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besluiten in het kader van hoofdstuk 3 Wabo (Voorbereidingsprocedure).</text:p>
                    </table:table-cell>
                    <table:table-cell table:style-name="entry" table:number-rows-spanned="1" table:number-columns-spanned="1">
                      <text:p text:style-name="table_al">Hoofdstuk 3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Besluiten m.b.t. brandveiligheid op basis van de Wet veiligheidsregio’s en de Brandbeveiligings-verordening.</text:p>
                    </table:table-cell>
                    <table:table-cell table:style-name="entry" table:number-rows-spanned="1" table:number-columns-spanned="1">
                      <text:p text:style-name="table_al">Art. 2.1 lid 1 sub d, art. 2.13 Wabo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bekendmaken van een beschikking van rechtswege.</text:p>
                      <text:p text:style-name="table_al"/>
                    </table:table-cell>
                    <table:table-cell table:style-name="entry" table:number-rows-spanned="1" table:number-columns-spanned="1">
                      <text:p text:style-name="table_al">Art. 3.9 lid 3 Wabo jo. art. 4:20b en 4:20c Awb</text:p>
                      <text:p text:style-name="table_al"/>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Besluiten tot het aangaan van planschadeverhaalsovereenkomsten als bedoeld in artikel 6.4a Wet ruimtelijke ordening (Wro)</text:p>
                    </table:table-cell>
                    <table:table-cell table:style-name="entry" table:number-rows-spanned="1" table:number-columns-spanned="1">
                      <text:p text:style-name="table_al">Artikel 160 Gemeentewet</text:p>
                      <text:p text:style-name="table_al">Artikel 6.4a Wro</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Betreft uitsluitend die gevallen waarbij sprake is v/e omgevingsvergunning die wordt verleend voor de gevallen genoemd in artikel 2.12, lid 1a, onder 1° Wabo en onder 2°, voor wat betreft de in artikel 4 van bijlage II Bro genoemde gevallen</text:p>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ext:p text:style-name="table_al"/>
                    </table:table-cell>
                    <table:table-cell table:style-name="entry" table:number-rows-spanned="1" table:number-columns-spanned="1">
                      <text:p text:style-name="table_al">Het accepteren van een melding op basis van de AMvB ex artikel 8.40 Wet milieubeheer (Wm). </text:p>
                      <text:p text:style-name="table_al"/>
                      <text:p text:style-name="table_al">Het beslissen over de gelijkwaardigheid van de in de aanvraag aangegeven andere maatregelen.</text:p>
                      <text:p text:style-name="table_al"/>
                      <text:p text:style-name="table_al">Opleggen nadere eis/maatwerkvoorschriften.</text:p>
                    </table:table-cell>
                    <table:table-cell table:style-name="entry" table:number-rows-spanned="1" table:number-columns-spanned="1">
                      <text:p text:style-name="table_al">Art. 8.41 Wm</text:p>
                      <text:p text:style-name="table_al"/>
                      <text:p text:style-name="table_al"/>
                      <text:p text:style-name="table_al">Art. 8.40a lid 3 Wm </text:p>
                      <text:p text:style-name="table_al"/>
                      <text:p text:style-name="table_al"/>
                      <text:p text:style-name="table_al">Art. 8.42 Wm</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Besluiten tot het vaststellen van een hogere grenswaarde Wet geluidhinder (Wg).</text:p>
                    </table:table-cell>
                    <table:table-cell table:style-name="entry" table:number-rows-spanned="1" table:number-columns-spanned="1">
                      <text:p text:style-name="table_al">Art. 45, art. 46, art. 47, art. 83, art. 85, art. 100a art. 100b W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ext:p text:style-name="table_al"/>
                    </table:table-cell>
                    <table:table-cell table:style-name="entry" table:number-rows-spanned="1" table:number-columns-spanned="1">
                      <text:p text:style-name="table_al">Het verlenen van een (paraplu-)ontheffing voor het brengen van afvalwater/afvalstoffen vanuit een niet-inrichting in openbaar riool.</text:p>
                      <text:p text:style-name="table_al"/>
                      <text:p text:style-name="table_al"/>
                    </table:table-cell>
                    <table:table-cell table:style-name="entry" table:number-rows-spanned="1" table:number-columns-spanned="1">
                      <text:p text:style-name="table_al">Art. 10.63 lid 1 jo. art. 10.30 Wm</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verlenen van ontheffing van de in artikel 2 v/d wet vervatte verboden en het verbinden van voorschriften en beperkingen. </text:p>
                      <text:p text:style-name="table_al"/>
                      <text:p text:style-name="table_al">Het intrekken of wijzigen van een ontheffing ex artikel 3 van de Verordening winkeltijden</text:p>
                    </table:table-cell>
                    <table:table-cell table:style-name="entry" table:number-rows-spanned="1" table:number-columns-spanned="1">
                      <text:p text:style-name="table_al">Art. 3 Verordening Winkeltijden </text:p>
                      <text:p text:style-name="table_al"/>
                      <text:p text:style-name="table_al"/>
                      <text:p text:style-name="table_al">Art. 5 sub a t/m f Verordening Winkel-tijd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ext:p text:style-name="table_al"/>
                      <text:p text:style-name="table_al"/>
                    </table:table-cell>
                    <table:table-cell table:style-name="entry" table:number-rows-spanned="1" table:number-columns-spanned="1">
                      <text:p text:style-name="table_al">Verlenen vergunning o.g.v. de Drank- en Horecawet (DHW) en het verlenen v/e ontheffing van regels als bedoeld in artikel 4 lid 4. </text:p>
                      <text:p text:style-name="table_al"/>
                      <text:p text:style-name="table_al">Het verlenen van ontheffing voor de verstrekking van zwakalcoholische drank buiten een inrichting.</text:p>
                    </table:table-cell>
                    <table:table-cell table:style-name="entry" table:number-rows-spanned="1" table:number-columns-spanned="1">
                      <text:p text:style-name="table_al">Art. 3, art. 4 jo art. 28 en art. 29 DHW</text:p>
                      <text:p text:style-name="table_al"/>
                      <text:p text:style-name="table_al"/>
                      <text:p text:style-name="table_al">Art. 35 DHW</text:p>
                      <text:p text:style-name="table_al"/>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oepassen van bestuursdwang</text:p>
                      <text:p text:style-name="table_al"/>
                    </table:table-cell>
                    <table:table-cell table:style-name="entry" table:number-rows-spanned="1" table:number-columns-spanned="1">
                      <text:p text:style-name="table_al">art. 44 Dhw jo. art. 5:20 lid 1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ext:p text:style-name="table_al"/>
                    </table:table-cell>
                    <table:table-cell table:style-name="entry" table:number-rows-spanned="1" table:number-columns-spanned="1">
                      <text:p text:style-name="table_al">Het verlenen van vergunningen op grond van de Wet op de kansspelen (Wok).</text:p>
                    </table:table-cell>
                    <table:table-cell table:style-name="entry" table:number-rows-spanned="1" table:number-columns-spanned="1">
                      <text:p text:style-name="table_al">Art. 3, art. 30b Wok</text:p>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ext:p text:style-name="table_al"/>
                    </table:table-cell>
                    <table:table-cell table:style-name="entry" table:number-rows-spanned="1" table:number-columns-spanned="1">
                      <text:p text:style-name="table_al">Verlenen van ontheffing voor het houden van wielerwedstrijden op de wegen binnen de gemeente.</text:p>
                    </table:table-cell>
                    <table:table-cell table:style-name="entry" table:number-rows-spanned="1" table:number-columns-spanned="1">
                      <text:p text:style-name="table_al">Art. 2:13 jo art. 2:12 lid 2 f Apv </text:p>
                      <text:p text:style-name="table_al">Art. 148 Wegenverkeerswet (Wv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text:p>
                      <text:p text:style-name="table_al"/>
                      <text:p text:style-name="table_al"/>
                    </table:table-cell>
                    <table:table-cell table:style-name="entry" table:number-rows-spanned="1" table:number-columns-spanned="1">
                      <text:p text:style-name="table_al">Het beslissen op aanvragen voor een vergunning ingevolge artikel 15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 </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text:p>
                      <text:p text:style-name="table_al"/>
                    </table:table-cell>
                    <table:table-cell table:style-name="entry" table:number-rows-spanned="1" table:number-columns-spanned="1">
                      <text:p text:style-name="table_al">Het verlenen en weigeren toestemming inzamelen textiel/ aanwijzen inzamelaars textiel.</text:p>
                    </table:table-cell>
                    <table:table-cell table:style-name="entry" table:number-rows-spanned="1" table:number-columns-spanned="1">
                      <text:p text:style-name="table_al">Art. 2 lid 2, art. 3 lid 1f Afvalstoffenverordening jo art. 2 uitvoeringsbesluit</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5</text:p>
                      <text:p text:style-name="table_al"/>
                    </table:table-cell>
                    <table:table-cell table:style-name="entry" table:number-rows-spanned="1" table:number-columns-spanned="1">
                      <text:p text:style-name="table_al">Inschrijven, wijzigen en verwijderen van gegevens in het Landelijk Register Kinderopvang</text:p>
                      <text:p text:style-name="table_al"/>
                      <text:p text:style-name="table_al">Op aanvraag verstrekken van inlichtingen over in het register opgenomen gegevens.</text:p>
                      <text:p text:style-name="table_al"/>
                      <text:p text:style-name="table_al">Het geven van een schriftelijke aanwijzing.</text:p>
                    </table:table-cell>
                    <table:table-cell table:style-name="entry" table:number-rows-spanned="1" table:number-columns-spanned="1">
                      <text:p text:style-name="table_al">Art. 1.46 en 1.47 Wet kinderopvang en kwaliteitseisen peuterspeelzalen (Wko)</text:p>
                      <text:p text:style-name="table_al"/>
                      <text:p text:style-name="table_al">Art. 1.65 Wk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Het opleggen van een last onder dwangsom op grond van de Wet kinderopvang en kwaliteitseisen peuterspeelzalen.</text:p>
                    </table:table-cell>
                    <table:table-cell table:style-name="entry" table:number-rows-spanned="1" table:number-columns-spanned="1">
                      <text:p text:style-name="table_al">Art. 125 Gemeentewet jo. art. 5.32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7</text:p>
                      <text:p text:style-name="table_al"/>
                    </table:table-cell>
                    <table:table-cell table:style-name="entry" table:number-rows-spanned="1" table:number-columns-spanned="1">
                      <text:p text:style-name="table_al">Het verlenen van een (tijdelijke) gebruiksvergunning en het verbinden, wijzigen of intrekken van voorwaarden.</text:p>
                    </table:table-cell>
                    <table:table-cell table:style-name="entry" table:number-rows-spanned="1" table:number-columns-spanned="1">
                      <text:p text:style-name="table_al">Art. 2 lid 1, 2 en 3 Brandbeveiligings-verordenin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8</text:p>
                      <text:p text:style-name="table_al"/>
                    </table:table-cell>
                    <table:table-cell table:style-name="entry" table:number-rows-spanned="1" table:number-columns-spanned="1">
                      <text:p text:style-name="table_al">Het verlenen van een aanlegvergunning.</text:p>
                    </table:table-cell>
                    <table:table-cell table:style-name="entry" table:number-rows-spanned="1" table:number-columns-spanned="1">
                      <text:p text:style-name="table_al">Art. 3.16 Wet ruimtelijke ordenin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9</text:p>
                      <text:p text:style-name="table_al"/>
                    </table:table-cell>
                    <table:table-cell table:style-name="entry" table:number-rows-spanned="1" table:number-columns-spanned="1">
                      <text:p text:style-name="table_al">Het verlenen van toestemming voor het betreden van gemeentegrond t.b.v. fretteren.</text:p>
                    </table:table-cell>
                    <table:table-cell table:style-name="entry" table:number-rows-spanned="1" table:number-columns-spanned="1">
                      <text:p text:style-name="table_al">Art. 160 Gemeentewet en Burgerlijk Wetboek</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0 </text:p>
                    </table:table-cell>
                    <table:table-cell table:style-name="entry" table:number-rows-spanned="1" table:number-columns-spanned="1">
                      <text:p text:style-name="table_al">Het toekennen, wijzigen en intrekken van nummers. </text:p>
                    </table:table-cell>
                    <table:table-cell table:style-name="entry" table:number-rows-spanned="1" table:number-columns-spanned="1">
                      <text:p text:style-name="table_al">Art. 3 lid 2 en 5 Verordening naam-geving en nummering (adress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Art. 56, lid 1b BABW</text:p>
                      <text:p text:style-name="table_al">Regeling Verkeers-regelaars 2009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2</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5-7.13</text:p>
                    </table:table-cell>
                    <table:table-cell table:style-name="entry" table:number-rows-spanned="1" table:number-columns-spanned="1">
                      <text:p text:style-name="table_al">Het nemen van besluiten op grond van de Leerplichtwet.</text:p>
                    </table:table-cell>
                    <table:table-cell table:style-name="entry" table:number-rows-spanned="1" table:number-columns-spanned="1">
                      <text:p text:style-name="table_al">art. 3a, art. 3b, art. 15, art. 19, art. 25 lid 2 Leerplichtwet 1969</text:p>
                    </table:table-cell>
                    <table:table-cell table:style-name="entry" table:number-rows-spanned="1" table:number-columns-spanned="1">
                      <text:p text:style-name="table_al">Afdelingshoofd M&amp;O</text:p>
                      <text:p text:style-name="table_al">Sr. beleidsmedewerker/ senior juridisch adviseur </text:p>
                      <text:p text:style-name="table_al">Adviseur VH&amp;T A in rol coördinator</text:p>
                      <text:p text:style-name="table_al">Medewerker VH&amp;T A in rol coördinator</text:p>
                      <text:p text:style-name="table_al">Leerplichtambtenaar</text:p>
                      <text:p text:style-name="table_al"/>
                    </table:table-cell>
                    <table:table-cell table:style-name="entry" table:number-rows-spanned="1" table:number-columns-spanned="1">
                      <text:p text:style-name="table_al">Leerplichtambtenaar zendt afschrift besluiten aan afdelingshoofd.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text:p>
                      <text:p text:style-name="table_al"/>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 4:7, art. 4:8 Awb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ewerkers M&amp;O</text:p>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5-8.2</text:p>
                      <text:p text:style-name="table_al"/>
                    </table:table-cell>
                    <table:table-cell table:style-name="entry" table:number-rows-spanned="1" table:number-columns-spanned="1">
                      <text:p text:style-name="table_al">Het intrekken van een vergunning, ontheffing of meld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text:p>
                      <text:p text:style-name="table_al"/>
                    </table:table-cell>
                    <table:table-cell table:style-name="entry" table:number-rows-spanned="1" table:number-columns-spanned="1">
                      <text:p text:style-name="table_al">Weigeren aanvraag vergunning, ontheffing of melding indien voornemen bekend is gemaakt aan aanvrager en geen zienswijze is ingediend.</text:p>
                    </table:table-cell>
                    <table:table-cell table:style-name="entry" table:number-rows-spanned="1" table:number-columns-spanned="1">
                      <text:p text:style-name="table_al"/>
                    </table:table-cell>
                    <table:table-cell table:style-name="entry" table:number-rows-spanned="1" table:number-columns-spanned="1">
                      <text:p text:style-name="table_al">Afdelingshoofd M&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4</text:p>
                      <text:p text:style-name="table_al"/>
                      <text:p text:style-name="table_al"/>
                    </table:table-cell>
                    <table:table-cell table:style-name="entry" table:number-rows-spanned="1" table:number-columns-spanned="1">
                      <text:p text:style-name="table_al">Het 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p text:style-name="table_al">Afdelingshoofd M&amp;O</text:p>
                      <text:p text:style-name="table_al">Beleidsmedewerker/</text:p>
                      <text:p text:style-name="table_al">Adviseur B</text:p>
                      <text:p text:style-name="table_al">Medewerker VH&amp;T B</text:p>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Het opschorten van de beslissing op een aanvraag en het verzoeken om aanvulling van de aanvraag</text:p>
                    </table:table-cell>
                    <table:table-cell table:style-name="entry" table:number-rows-spanned="1" table:number-columns-spanned="1">
                      <text:p text:style-name="table_al">Art. 4:5, art. 4;1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ewerkers M&amp;O</text:p>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1</text:p>
                      <text:p text:style-name="table_al"/>
                    </table:table-cell>
                    <table:table-cell table:style-name="entry" table:number-rows-spanned="1" table:number-columns-spanned="1">
                      <text:p text:style-name="table_al">Het aanwijzen van toezichthouders als bedoeld in artikel 5:11 Awb op het taakgebied v/h cluster H&amp;T en het uitgeven van legitimatiepassen als bedoeld in artikel 5:12 Awb.</text:p>
                    </table:table-cell>
                    <table:table-cell table:style-name="entry" table:number-rows-spanned="1" table:number-columns-spanned="1">
                      <text:p text:style-name="table_al">Aanwijzingsbevoegdheid in wet- en regelgeving, </text:p>
                      <text:p text:style-name="table_al">Hoofdstuk 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2</text:p>
                      <text:p text:style-name="table_al"/>
                    </table:table-cell>
                    <table:table-cell table:style-name="entry" table:number-rows-spanned="1" table:number-columns-spanned="1">
                      <text:p text:style-name="table_al">Het doen van een vooraanschrijving tot beëindiging van de overtreding van wettelijke voorschriften en daaruit voortvloeiende besluiten op het taakgebied van de afdeling Mens en Omgeving.</text:p>
                    </table:table-cell>
                    <table:table-cell table:style-name="entry" table:number-rows-spanned="1" table:number-columns-spanned="1">
                      <text:p text:style-name="table_al">Art. 125 Gemeentewet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3</text:p>
                      <text:p text:style-name="table_al"/>
                      <text:p text:style-name="table_al"/>
                    </table:table-cell>
                    <table:table-cell table:style-name="entry" table:number-rows-spanned="1" table:number-columns-spanned="1">
                      <text:p text:style-name="table_al">Het nemen van besluiten op grond van afdeling 5.3.1. (last onder bestuursdwang) en afdeling 5.3.2. (last onder dwangsom) Awb.</text:p>
                    </table:table-cell>
                    <table:table-cell table:style-name="entry" table:number-rows-spanned="1" table:number-columns-spanned="1">
                      <text:p text:style-name="table_al">Art. 125 Gemeentewet jo. afd. 5.3.1. en 5.3.2.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Mandaat voor de senior, de adviseur en de medewerker (beiden in rol van coördinator) gelden alleen voor wat betreft evenementen en de horeca</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Het doen van een waarschuwing tot beëindiging van overtreding van de Wet Kinderopvang en kwaliteitseisen peuterspeelzalen.</text:p>
                    </table:table-cell>
                    <table:table-cell table:style-name="entry" table:number-rows-spanned="1" table:number-columns-spanned="1">
                      <text:p text:style-name="table_al">Art. 125 Gemeente-wet</text:p>
                      <text:p text:style-name="table_al">Wet Kinderopvang en kwaliteitseisen peuterspeelzal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5</text:p>
                      <text:p text:style-name="table_al"/>
                    </table:table-cell>
                    <table:table-cell table:style-name="entry" table:number-rows-spanned="1" table:number-columns-spanned="1">
                      <text:p text:style-name="table_al">Het 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t. 5.17 en 5.18 Wabo en hoofdstuk 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Toezichthouders</text:p>
                    </table:table-cell>
                    <table:table-cell table:style-name="entry" table:number-rows-spanned="1" table:number-columns-spanned="1">
                      <text:p text:style-name="table_al">Mandaat voor zover betrekking hebbend op vergunningen en voor zover de taakstelling van toezichthouder ex hoofdstuk 5 Awb en hoofdstuk 5 Wabo reikt</text:p>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1">
                      <text:p text:style-name="table_al">Opleggen last onder bestuursdwang inhoudende het overbrengen en in bewaring stellen van voertuigen als bedoeld in artikel 170 Wegenverkeerswet alsmede het opmaken van een proces-verbaal en het bekendmaken van de beschikking tot toepassing van bestuursdwang.</text:p>
                      <text:p text:style-name="table_al"/>
                      <text:p text:style-name="table_al"/>
                      <text:p text:style-name="table_al">Bijhouden register als bedoeld in artikel 170 lid 4 Wegenverkeerswet en het aan belanghebbenden verstrekken van gegevens uit het register</text:p>
                      <text:p text:style-name="table_al"/>
                    </table:table-cell>
                    <table:table-cell table:style-name="entry" table:number-rows-spanned="1" table:number-columns-spanned="1">
                      <text:p text:style-name="table_al">Art. 170, lid 1 Wvw jo. art. 125 Gemeentewet jo. art. 170 lid 2 Wvw, art. 171 lid 1 Wvw en art. 5:29 Awb jo. art. 5 Besluit wegslepen van voertuigen</text:p>
                      <text:p text:style-name="table_al"/>
                      <text:p text:style-name="table_al">Art. 170 lid 4 Wvw jo. § 2 Besluit wegslepen van voertuig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w. VH&amp;T B, cluster H&amp;T </text:p>
                      <text:p text:style-name="table_al">Medw. VH&amp;T, cluster H&amp;T</text:p>
                    </table:table-cell>
                    <table:table-cell table:style-name="entry" table:number-rows-spanned="1" table:number-columns-spanned="1">
                      <text:p text:style-name="table_al">Het mandaat voor de medewerkers VH&amp;T betreft de medewerkers “Stadstoezi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de hoogte van de verschuldigde kosten verbonden aan de oplegging van de last onder bestuursdwang als bedoeld in artikel 170 Wegenverkeerswet.</text:p>
                    </table:table-cell>
                    <table:table-cell table:style-name="entry" table:number-rows-spanned="1" table:number-columns-spanned="1">
                      <text:p text:style-name="table_al">Art. 5:25 lid 6 Awb jo. art. 170 lid 1 Wvw jo. art. 172 lid 1 Wvw jo. artt. 12 en 13 Besluit wegslepen voertui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1">
                      <text:p text:style-name="table_al">Teruggave van opgeslagen zaken aan de rechthebbende.</text:p>
                      <text:p text:style-name="table_al"/>
                      <text:p text:style-name="table_al">Het opschorten van de teruggave tot de verschuldigde kosten zijn voldaan.</text:p>
                    </table:table-cell>
                    <table:table-cell table:style-name="entry" table:number-rows-spanned="1" table:number-columns-spanned="1">
                      <text:p text:style-name="table_al">Art. 5:29 lid 3 Awb jo. art. 5:25 Awb</text:p>
                      <text:p text:style-name="table_al"/>
                      <text:p text:style-name="table_al">Art. 5:29 lid 4 Awb jo. art. 5:25 lid 6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w VH&amp;T B, cluster H&amp;T</text:p>
                      <text:p text:style-name="table_al">Medw VH&amp;T, cluster H&amp;T</text:p>
                    </table:table-cell>
                    <table:table-cell table:style-name="entry" table:number-rows-spanned="1" table:number-columns-spanned="1">
                      <text:p text:style-name="table_al">Het mandaat voor de medewerkers VH&amp;T betreft de medewerkers “Stadstoezicht”</text:p>
                      <text:p text:style-name="table_al"/>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1">
                      <text:p text:style-name="table_al">Het besluiten tot verkopen, het om niet overdoen of het laten vernietigen van een zaak.</text:p>
                    </table:table-cell>
                    <table:table-cell table:style-name="entry" table:number-rows-spanned="1" table:number-columns-spanned="1">
                      <text:p text:style-name="table_al">Art. 160 Gemeentewet jo. art. 5:30 Awb</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1</text:p>
                      <text:p text:style-name="table_al"/>
                    </table:table-cell>
                    <table:table-cell table:style-name="entry" table:number-rows-spanned="1" table:number-columns-spanned="1">
                      <text:p text:style-name="table_al">Het melden van een voornemen tot sanering bodemverontreiniging.</text:p>
                    </table:table-cell>
                    <table:table-cell table:style-name="entry" table:number-rows-spanned="1" table:number-columns-spanned="1">
                      <text:p text:style-name="table_al">Art. 28 lid 1 Wet bodembescherming</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Het 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 Medewerker VH&amp;T A in rol coördinator</text:p>
                      <text:p text:style-name="table_al">-Medewerker VH&amp;T B, cluster H&am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3</text:p>
                    </table:table-cell>
                    <table:table-cell table:style-name="entry" table:number-rows-spanned="1" table:number-columns-spanned="1">
                      <text:p text:style-name="table_al">Het feitelijk verkopen, om niet overdoen of laten vernietigen van een zaak.</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4</text:p>
                    </table:table-cell>
                    <table:table-cell table:style-name="entry" table:number-rows-spanned="1" table:number-columns-spanned="1">
                      <text:p text:style-name="table_al">Compareren bij notariële en onderhandse akten betreffende uitlenen gelden al dan niet onder hypothecair verband ter uitvoering van de Participatiewet , waarborgen van renten en aflossingen van geldleningen door derden bij Stadsbank Eindhoven aan te gaan en tekenen van compensatieovereenkomsten.</text:p>
                    </table:table-cell>
                    <table:table-cell table:style-name="entry" table:number-rows-spanned="1" table:number-columns-spanned="1">
                      <text:p text:style-name="table_al">Art. 171 Gemeentewet</text:p>
                      <text:p text:style-name="table_al"/>
                    </table:table-cell>
                    <table:table-cell table:style-name="entry" table:number-rows-spanned="1" table:number-columns-spanned="1">
                      <text:p text:style-name="table_al">Afdelingshoofd M&amp;O</text:p>
                      <text:p text:style-name="table_al">Sr. beleidsmedewerker/ senior 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Het doen van aanvragen bij SZW om certificaten voor digitale verantwoording Wwb/Pw.</text:p>
                    </table:table-cell>
                    <table:table-cell table:style-name="entry" table:number-rows-spanned="1" table:number-columns-spanned="1">
                      <text:p text:style-name="table_al">Participatiewet</text:p>
                      <text:p text:style-name="table_al"/>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Het uitwisselen van informatie met het Regionaal Informatie- en Expertisecentrum (RIEC) Oost-Brabant t.b.v. de bestuurlijke en preventieve aanpak van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M&amp;O </text:p>
                      <text:p text:style-name="table_al">Sr. beleidsmedewerker/ senior juridisch adviseur cluster IV</text:p>
                      <text:p text:style-name="table_al">Medewerker VH&amp;T A in rol coördinator</text:p>
                      <text:p text:style-name="table_al">Beleidsmedewerker B</text:p>
                      <text:p text:style-name="table_al">Medewerke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erzoeken om (medisch) advies aan derden i.h.k.v. de uitoefening van de bevoegdheden </text:p>
                      <text:p text:style-name="table_al">ex 5-1. e.v.</text:p>
                    </table:table-cell>
                    <table:table-cell table:style-name="entry" table:number-rows-spanned="1" table:number-columns-spanned="1">
                      <text:p text:style-name="table_al"/>
                    </table:table-cell>
                    <table:table-cell table:style-name="entry" table:number-rows-spanned="1" table:number-columns-spanned="1">
                      <text:p text:style-name="table_al">Gemandate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Het 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
                <text:p text:style-name="table_bottom"/>
              </text:section>
              <text:section text:name="table_id1-3-2-2-1-11-57" text:style-name="table">
                <text:p text:style-name="table_top"/>
                <table:table table:style-name="tgroup">
                  <table:table-column table:style-name="id1-3-2-2-1-11-57-1-1"/>
                  <table:table-column table:style-name="id1-3-2-2-1-11-57-1-2"/>
                  <table:table-column table:style-name="id1-3-2-2-1-11-57-1-3"/>
                  <table:table-column table:style-name="id1-3-2-2-1-11-57-1-4"/>
                  <table:table-column table:style-name="id1-3-2-2-1-11-57-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Facilitair Bedrijf</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Facilitair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uiten inzake de incidentele ingebruikgeving aan derden van ruimten in het gemeentehu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opmaken en ondertekenen van een verklaring tot vernietiging van archiefbescheiden </text:p>
                    </table:table-cell>
                    <table:table-cell table:style-name="entry" table:number-rows-spanned="1" table:number-columns-spanned="1">
                      <text:p text:style-name="table_al"/>
                    </table:table-cell>
                    <table:table-cell table:style-name="entry" table:number-rows-spanned="1" table:number-columns-spanned="1">
                      <text:p text:style-name="table_al">Afdelingshoofd FB</text:p>
                      <text:p text:style-name="table_al">Medewerker DIV B</text:p>
                    </table:table-cell>
                    <table:table-cell table:style-name="entry" table:number-rows-spanned="1" table:number-columns-spanned="1">
                      <text:p text:style-name="table_al">Het betreft hier al gevormde vernietigingsjaarblokken</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opmaken en ondertekenen van een verklaring tot vervanging van archiefbescheiden </text:p>
                    </table:table-cell>
                    <table:table-cell table:style-name="entry" table:number-rows-spanned="1" table:number-columns-spanned="1">
                      <text:p text:style-name="table_al"/>
                    </table:table-cell>
                    <table:table-cell table:style-name="entry" table:number-rows-spanned="1" table:number-columns-spanned="1">
                      <text:p text:style-name="table_al">Afdelingshoofd FB </text:p>
                      <text:p text:style-name="table_al">Medewerker DIV B</text:p>
                    </table:table-cell>
                    <table:table-cell table:style-name="entry" table:number-rows-spanned="1" table:number-columns-spanned="1">
                      <text:p text:style-name="table_al">Analoge archiefbestanden vervangen door digitale reproducties, de analoge worden na vervanging vernietig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in ontvangst nemen van dwangbevelen gericht aan de gemeente.</text:p>
                      <text:p text:style-name="table_al"/>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Medewerker F/O A (b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ontvangst nemen van aangetekende stukken. </text:p>
                      <text:p text:style-name="table_al"/>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Medewerker F/O A (bode), team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aanvragen en intrekken van certificaten PKI Overheid binnen het domein Overheid/Bedrijven en Organisatie en het autoriseren van certificaatbeheerders en contactperson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Teamleider Automatisering</text:p>
                      <text:p text:style-name="table_al">Adviseur informatievoorziening</text:p>
                    </table:table-cell>
                    <table:table-cell table:style-name="entry" table:number-rows-spanned="1" table:number-columns-spanned="1">
                      <text:p text:style-name="table_al">Machtiging 05-09-2011</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Aanvragen middelen en machtigingen op betrouwbaarheidsniveau EH3 en lager </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Teamleider Automatisering</text:p>
                      <text:p text:style-name="table_al">Adviseur informatievoorziening</text:p>
                    </table:table-cell>
                    <table:table-cell table:style-name="entry" table:number-rows-spanned="1" table:number-columns-spanned="1">
                      <text:p text:style-name="table_al">Machtiging 02-07-2015</text:p>
                    </table:table-cell>
                  </table:table-row>
                </table:table>
                <text:p text:style-name="table_bottom"/>
              </text:section>
              <text:p text:style-name="al"/>
              <text:p text:style-name="al"/>
              <text:p text:style-name="al"/>
              <text:p text:style-name="al">
              <text:span text:style-name="nadrukvet">Bijlage: Conversietabel tekenmandaat Mens en Omgeving</text:span>
            </text:p>
              <text:p text:style-name="al"/>
              <text:p text:style-name="al"/>
              <text:section text:name="table_id1-3-2-2-1-11-64" text:style-name="table">
                <text:p text:style-name="table_top"/>
                <table:table table:style-name="tgroup">
                  <table:table-column table:style-name="id1-3-2-2-1-11-64-1-1"/>
                  <table:table-column table:style-name="id1-3-2-2-1-11-64-1-2"/>
                  <table:table-row table:style-name="row">
                    <table:table-cell table:style-name="entry" table:number-rows-spanned="1" table:number-columns-spanned="1">
                      <text:p text:style-name="table_al">
                        <text:span text:style-name="nadrukvet">Gemandateerde</text:span>
                      </text:p>
                      <text:p text:style-name="table_al"/>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Medw. VH&amp;T A, cluster H&amp;T en Integrale Veiligheid</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bij besluit van 19 december 2017. </text:span></text:p>
            <text:p><text:span text:style-name="functie"/></text:p>
            <text:p><text:span text:style-name="functie">HET COLLEGE VAN BURGEMEESTER EN WETHOUDERS VAN VELDHOVEN,</text:span></text:p>
            <text:p><text:span text:style-name="functie">De secretaris, De burgemeester,</text:span></text:p>
            <text:p><text:span text:style-name="functie"/></text:p>
            <text:p><text:span text:style-name="functie"/></text:p>
            <text:p><text:span text:style-name="functie">H.J. de Ruiter A.M. Demmers-van der Geest</text:span></text:p>
            <text:p><text:span text:style-name="functie"/></text:p>
            <text:p><text:span text:style-name="functie"/></text:p>
            <text:p><text:span text:style-name="functie">DE BURGEMEESTER VAN VELDHOVEN,</text:span></text:p>
            <text:p><text:span text:style-name="functie"/></text:p>
            <text:p><text:span text:style-name="functie"/></text:p>
            <text:p><text:span text:style-name="functie">A.M. Demmers-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5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erne mandaten, volmachten en machtig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50</meta:user-defined>
    <meta:user-defined meta:name="OVERHEIDop.GmbID/DC.identifier">gmb-2018-1450</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6969_1</meta:user-defined>
    <meta:user-defined meta:name="OVERHEIDop.versieInformatie"/>
  </office:meta>
</office:document-meta>
</file>