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De staatssecretaris van Infrastructuur en Waterstaat maakt bekend dat zij bij besluit van 9 oktober 2017, kenmerk IenM/BSK-2017/243977, met toepassing van artikel 90, tweede, derde en vierde lid, van de Wet geluidhinder, de ten hoogste toelaatbare waarde van de geluidsbelasting heeft vastgesteld die de gevels van de woningen gelegen aan de wegen "Arnhemseweg, Plevierweg en De Sikkel" te Apeldoorn, gemeente Apeldoorn, vanwege de weg "Arnhemseweg" mogen ondervinden. </text:p>
            <text:p text:style-name="common-al">Met toepassing van artikel 90, vijfde lid, van de Wet geluidhinder heeft zij bij voornoemd besluit tevens de maatregelen vastgesteld die strekken tot het terugbrengen van de geluidsbelasting, vanwege de weg "Arnhemse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vrijdag 5 januari 2018 gedurende de bezwaartermijn ter inzage bij:</text:p>
            <text:list text:style-name="id1-3-2-1-1-5">
              <text:list-item text:style-override="id1-3-2-1-1-5-1">
                <text:number>-</text:number>
                <text:p text:style-name="al">het gemeentehuis van de gemeente Apeldoorn te Apeldoorn gedurende bij de Omgevingsdienst Veluwe IJssel. U kunt telefonisch een afspraak maken via telefoonnummer 055 - 5801705 om de stukken in te zien en;</text:p>
              </text:list-item>
              <text:list-item text:style-override="id1-3-2-1-1-5-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45</meta:user-defined>
    <meta:user-defined meta:name="OVERHEIDop.GmbID/DC.identifier">gmb-2018-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7 467788</meta:user-defined>
    <meta:user-defined meta:name="OVERHEIDop.versieInformatie"/>
  </office:meta>
</office:document-meta>
</file>