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thv 35 t/m 88 en Breeuwer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operslager thv 35 t/m 88 en Breeuwer 81, kappen 31 bomen (digitaal publiceren in week 28!</text:p>
            <text:p text:style-name="common-al">Ingediend op 25 juni 2018</text:p>
            <text:p text:style-name="common-al"/>
            <text:p text:style-name="common-al"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erslager thv 35 t/m 88 en Breeuwer 8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999</meta:user-defined>
    <meta:user-defined meta:name="OVERHEIDop.GmbID/DC.identifier">gmb-2018-144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</meta:user-defined>
    <meta:user-defined meta:name="OVERHEIDop.woonplaats">Hoorn</meta:user-defined>
    <meta:user-defined meta:name="OVERHEIDop.straatnaam">Koperslag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70 518650</meta:user-defined>
    <meta:user-defined meta:name="OVERHEIDop.versieInformatie"/>
  </office:meta>
</office:document-meta>
</file>