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t/o nr.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Westerdijk t/o nr. 31, kappen 1 boom</text:p>
            <text:p text:style-name="common-al">Ingediend op 25 jun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9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t/o nr. 3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96</meta:user-defined>
    <meta:user-defined meta:name="OVERHEIDop.GmbID/DC.identifier">gmb-2018-144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C 31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04 517104</meta:user-defined>
    <meta:user-defined meta:name="OVERHEIDop.versieInformatie"/>
  </office:meta>
</office:document-meta>
</file>