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oing the right thing, even when no one is watching- Gedragscode voor de wethouders van de gemeente Venlo</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 In de sfeer van goede omgangsvormen gaat het erom dat de wethouder herkent en voorkomt dat hij in een situatie terechtkomt waarin hij de schijn tegen heeft. Het correcte optreden van de wethouder draagt ertoe bij dat de wethouder zich kan manifesteren als een betrouwbaar en gezaghebbend orgaan.</text:p>
              <text:p text:style-name="al">Als gevolg van allerlei maatschappelijke ontwikkelingen kan de integriteit van volksvertegenwoordigers en bestuurders onder druk komen te staan. Het is daarom van belang om gedragscodes vast te stellen die houvast geven. Deze gedragscode wil dan ook duidelijkheid geven over wat de wet vraagt van de wethouder en beoogt in eerste instantie te beschermen tegen onnodige misstappen. De Gemeentewet schrijft voor dat de raad gedragscodes vaststelt voor de raadsleden, voor de wethouders en voor de burgemeester. Voor Venlo zijn de gedragscodes zoveel mogelijk vanuit hetzelfde perspectief benaderd. </text:p>
              <text:p text:style-name="al">De gedragscode heeft een aantal algemene functies. De gedragscode: </text:p>
              <text:list text:style-name="id1-3-2-2-1-2-4">
                <text:list-item text:style-override="id1-3-2-2-1-2-4-1">
                  <text:number>•</text:number>
                  <text:p text:style-name="al">Stelt de norm;</text:p>
                </text:list-item>
                <text:list-item text:style-override="id1-3-2-2-1-2-4-2">
                  <text:number>•</text:number>
                  <text:p text:style-name="al">Definieert specifieke handelingen als schendingen en;</text:p>
                </text:list-item>
                <text:list-item text:style-override="id1-3-2-2-1-2-4-3">
                  <text:number>•</text:number>
                  <text:p text:style-name="al">Maakt optreden tegen schendingen makkelijker.</text:p>
                </text:list-item>
              </text:list>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eke ambtsdragers worden zelfs opgeroepen actief de schijn van belangenverstrengeling en corruptie tegen te gaa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Integer handelen kan alleen in een cultuur en organisatie waar ook de andere waarden van goed bestuur worden nagestreefd. </text:p>
              <text:p text:style-name="al">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section>
          </text:section>
          <text:section text:name="artikel_id1-3-2-2-2" text:style-name="artikel">
            <text:p text:style-name="artikel_kop_titel"><text:span text:style-name="artikel_kop_label">Artikel</text:span> <text:span text:style-name="artikel_kop_nr">1</text:span> Zuiverheid besluitvorming</text:p>
            <text:p text:style-name="al">Elke wethouder bewaakt de zuiverheid van de besluitvorming van het college van burgemeester en wethouders en in de gemeenteraad.</text:p>
          </text:section>
          <text:section text:name="artikel_id1-3-2-2-3" text:style-name="artikel">
            <text:p text:style-name="artikel_kop_titel"><text:span text:style-name="artikel_kop_label">Artikel</text:span> <text:span text:style-name="artikel_kop_nr">2</text:span> Voorkomen van belangenverstrengeling</text:p>
            <text:p text:style-name="al">Een wethouder mag zijn invloed en stem niet gebruiken om een persoonlijk belang veilig te stellen of het belang van een ander(e organisatie) bij wie hij een persoonlijke betrokkenheid heeft.</text:p>
          </text:section>
          <text:section text:name="artikel_id1-3-2-2-4" text:style-name="artikel">
            <text:p text:style-name="artikel_kop_titel"><text:span text:style-name="artikel_kop_label">Artikel</text:span> <text:span text:style-name="artikel_kop_nr">2.1</text:span> </text:p>
            <text:p text:style-name="al">Een wethouder moet actief en uit zichzelf belangenverstrengeling, en zelfs de schijn daarvan, tegengaan. </text:p>
          </text:section>
          <text:section text:name="artikel_id1-3-2-2-5" text:style-name="artikel">
            <text:p text:style-name="artikel_kop_titel"> Artikel 2.2</text:p>
            <text:p text:style-name="al">Een wethouder onthoudt zich alleen van deelname aan de beraadslaging en stemming als er sprake is van een beslissing waarbij belangenverstrengeling dreigt; het gaat dan om kwesties waar de wethouder zelf een persoonlijk belang bij heeft of om kwesties waarbij het gaat om een belang van een individu of organisaties waarbij de wethouder een substantiële betrokkenheid heeft. </text:p>
          </text:section>
          <text:section text:name="artikel_id1-3-2-2-6" text:style-name="artikel">
            <text:p text:style-name="artikel_kop_titel"><text:span text:style-name="artikel_kop_label">Artikel</text:span> <text:span text:style-name="artikel_kop_nr">2.3</text:span> </text:p>
            <text:p text:style-name="al">Een wethouder onthoudt zich bij beslissingen waarbij belangenverstrengeling dreigt, niet alleen van stemming (zie artikel 2.2) maar ook van de beïnvloeding van de besluitvorming in de andere fases van het besluitvormingsproces. </text:p>
          </text:section>
          <text:section text:name="artikel_id1-3-2-2-7" text:style-name="artikel">
            <text:p text:style-name="artikel_kop_titel"><text:span text:style-name="artikel_kop_label">Artikel</text:span> <text:span text:style-name="artikel_kop_nr">2.4</text:span> </text:p>
            <text:p text:style-name="al">Een wethouder mag bepaalde in de Gemeentewet opgesomde functies niet uitoefenen (zie bijlage 2).</text:p>
          </text:section>
          <text:section text:name="artikel_id1-3-2-2-8" text:style-name="artikel">
            <text:p text:style-name="artikel_kop_titel"><text:span text:style-name="artikel_kop_label">Artikel</text:span> <text:span text:style-name="artikel_kop_nr">2.5</text:span> </text:p>
            <text:p text:style-name="al">Een wethouder mag bepaalde in de Gemeentewet genoemde overeenkomsten en handelingen niet aangaan (zie bijlage 3).</text:p>
          </text:section>
          <text:section text:name="artikel_id1-3-2-2-9" text:style-name="artikel">
            <text:p text:style-name="artikel_kop_titel"><text:span text:style-name="artikel_kop_label">Artikel</text:span> <text:span text:style-name="artikel_kop_nr">2.6</text:span> </text:p>
            <text:p text:style-name="al">Een wethouder maakt openbaar welke betaalde en onbetaalde functies hij vervult naast het wethouderschap. </text:p>
          </text:section>
          <text:section text:name="artikel_id1-3-2-2-10" text:style-name="artikel">
            <text:p text:style-name="artikel_kop_titel"><text:span text:style-name="artikel_kop_label">Artikel</text:span> <text:span text:style-name="artikel_kop_nr">2.7</text:span> </text:p>
            <text:p text:style-name="al">De gemeentesecretaris draagt zorg voor een geactualiseerde openbare lijst met functies van wethouders. Op deze lijst wordt tevens vermeld of de werkzaamheden al dan niet bezoldigd zijn. </text:p>
          </text:section>
          <text:section text:name="artikel_id1-3-2-2-11" text:style-name="artikel">
            <text:p text:style-name="artikel_kop_titel"><text:span text:style-name="artikel_kop_label">Artikel</text:span> <text:span text:style-name="artikel_kop_nr">2.8</text:span> </text:p>
            <text:p text:style-name="al">Een wethouder doet er opgaaf van dat hij substantiële financiële belangen heeft – bijvoorbeeld aandelen, opties en derivaten- in ondernemingen waarmee de gemeente zaken doet of waarin de gemeente belangen heeft. Dezen financiële belangen zijn openbaar en worden ter inzage gelegd. Ook een tussentijds ontstaan substantieel financieel belang dient opgegeven te worden. </text:p>
          </text:section>
          <text:section text:name="artikel_id1-3-2-2-12" text:style-name="artikel">
            <text:p text:style-name="artikel_kop_titel"><text:span text:style-name="artikel_kop_label">Artikel</text:span> <text:span text:style-name="artikel_kop_nr">2.9</text:span> </text:p>
            <text:p text:style-name="al">De gemeentesecretaris draagt zorg voor een geactualiseerde openbare lijst met gemelde financiële belangen van wethouders. </text:p>
          </text:section>
          <text:section text:name="artikel_id1-3-2-2-13" text:style-name="artikel">
            <text:p text:style-name="artikel_kop_titel"><text:span text:style-name="artikel_kop_label">Artikel</text:span> <text:span text:style-name="artikel_kop_nr">2.10</text:span> </text:p>
            <text:p text:style-name="al">Oud-wethouders worden gedurende een jaar na het eind van de zittingstermijn uitgesloten van het buiten dienstbetrekking tegen beloning verrichten van werkzaamheden bij de gemeente, met uitzondering van het raadslidmaatschap.</text:p>
          </text:section>
          <text:section text:name="artikel_id1-3-2-2-14" text:style-name="artikel">
            <text:p text:style-name="artikel_kop_titel"><text:span text:style-name="artikel_kop_label">Artikel</text:span> <text:span text:style-name="artikel_kop_nr">3</text:span> Regels rondom (de schijn van) corruptie</text:p>
            <text:p text:style-name="al">Een wethouder mag zijn invloed en stem niet laten kopen of beïnvloeden door geld, goederen of diensten die hem zijn gegeven of hem in het vooruitzicht zijn gesteld.</text:p>
          </text:section>
          <text:section text:name="artikel_id1-3-2-2-15" text:style-name="artikel">
            <text:p text:style-name="artikel_kop_titel"><text:span text:style-name="artikel_kop_label">Artikel</text:span> <text:span text:style-name="artikel_kop_nr">3.1</text:span> </text:p>
            <text:p text:style-name="al">De wethouder moet actief en uit zichzelf de schijn van corruptie tegengaan.</text:p>
          </text:section>
          <text:section text:name="paragraaf_id1-3-2-2-16" text:style-name="paragraaf">
            <text:p text:style-name="paragraaf_kop">
              <text:span text:style-name="nadrukcur">Aannemen van geschenken</text:span>
            </text:p>
          </text:section>
          <text:section text:name="artikel_id1-3-2-2-17" text:style-name="artikel">
            <text:p text:style-name="artikel_kop_titel"><text:span text:style-name="artikel_kop_label">Artikel</text:span> <text:span text:style-name="artikel_kop_nr">3.2</text:span> </text:p>
            <text:p text:style-name="al">Een wethouder neemt geen geschenken aan die hem uit hoofde of vanwege zijn functie worden aangeboden tenzij:</text:p>
            <text:list text:style-name="id1-3-2-2-17-3">
              <text:list-item text:style-override="id1-3-2-2-17-3-1">
                <text:number>a.</text:number>
                <text:p text:style-name="al">het weigeren, teruggeven of terugsturen de gever ernstig zou kwetsen of bijzonder in verlegenheid zou brengen;</text:p>
              </text:list-item>
              <text:list-item text:style-override="id1-3-2-2-17-3-2">
                <text:number>b.</text:number>
                <text:p text:style-name="al">het weigeren, teruggeven of terugsturen om praktische redenen onwerkbaar is;</text:p>
              </text:list-item>
              <text:list-item text:style-override="id1-3-2-2-17-3-3">
                <text:number>c.</text:number>
                <text:p text:style-name="al">het gaat om een incidentele, kleine attentie (zoals een bloemetje of fles wijn) waarbij de schijn van corruptie minimaal is. </text:p>
              </text:list-item>
            </text:list>
          </text:section>
          <text:section text:name="artikel_id1-3-2-2-18" text:style-name="artikel">
            <text:p text:style-name="artikel_kop_titel"><text:span text:style-name="artikel_kop_label">Artikel</text:span> <text:span text:style-name="artikel_kop_nr">3.3</text:span> </text:p>
            <text:p text:style-name="al">Als geschenken om een van de in artikel 3.2. genoemde redenen niet zijn geweigerd, teruggegeven of teruggestuurd of om andere redenen toch in het bezit zijn van de wethouder, wordt dit gemeld aan de gemeentesecretaris tenzij het gaat om het genoemde onder 3.2c. De geschenken worden dan alsnog teruggestuurd dan wel worden eigendom van de gemeente. De gemeentesecretaris zorgt voor de registratie van giften en hun gemeentelijke bestemming. </text:p>
          </text:section>
          <text:section text:name="paragraaf_id1-3-2-2-19" text:style-name="paragraaf">
            <text:p text:style-name="paragraaf_kop">
              <text:span text:style-name="nadrukcur">Aannemen van faciliteiten en diensten</text:span>
            </text:p>
          </text:section>
          <text:section text:name="artikel_id1-3-2-2-20" text:style-name="artikel">
            <text:p text:style-name="artikel_kop_titel"><text:span text:style-name="artikel_kop_label">Artikel</text:span> <text:span text:style-name="artikel_kop_nr">3.4</text:span> </text:p>
            <text:p text:style-name="al">Een wethouder accepteert geen faciliteiten en diensten van anderen die hem uit hoofde van of vanwege zijn functie worden aangeboden, tenzij:</text:p>
            <text:list text:style-name="id1-3-2-2-20-3">
              <text:list-item text:style-override="id1-3-2-2-20-3-1">
                <text:number>a.</text:number>
                <text:p text:style-name="al">het weigeren ervan het werk onmogelijk of onwerkbaar zou maken en</text:p>
              </text:list-item>
              <text:list-item text:style-override="id1-3-2-2-20-3-2">
                <text:number>b.</text:number>
                <text:p text:style-name="al">tegelijkertijd de schijn van corruptie minimaal is. </text:p>
              </text:list-item>
            </text:list>
          </text:section>
          <text:section text:name="artikel_id1-3-2-2-21" text:style-name="artikel">
            <text:p text:style-name="artikel_kop_titel"><text:span text:style-name="artikel_kop_label">Artikel</text:span> <text:span text:style-name="artikel_kop_nr">3.5</text:span> </text:p>
            <text:p text:style-name="al">Een wethouder gebruikt faciliteiten of diensten van andere die uit hoofde of vanwege de functie worden aangeboden, niet voor privédoeleinden. </text:p>
          </text:section>
          <text:section text:name="paragraaf_id1-3-2-2-22" text:style-name="paragraaf">
            <text:p text:style-name="paragraaf_kop">
              <text:span text:style-name="nadrukcur">Aannemen van Lunches, diners en recepties</text:span>
            </text:p>
          </text:section>
          <text:section text:name="artikel_id1-3-2-2-23" text:style-name="artikel">
            <text:p text:style-name="artikel_kop_titel"><text:span text:style-name="artikel_kop_label">Artikel</text:span> <text:span text:style-name="artikel_kop_nr">3.6</text:span> </text:p>
            <text:p text:style-name="al">Een wethouder accepteert lunches, diners, recepties en andere uitnodigingen die door anderen betaald of georganiseerd worden, alleen als</text:p>
            <text:list text:style-name="id1-3-2-2-23-3">
              <text:list-item text:style-override="id1-3-2-2-23-3-1">
                <text:number>a.</text:number>
                <text:p text:style-name="al">dat behoort tot de uitoefening van de bestuursfunctie,</text:p>
              </text:list-item>
              <text:list-item text:style-override="id1-3-2-2-23-3-2">
                <text:number>b.</text:number>
                <text:p text:style-name="al">de aanwezigheid beschouwd kan worden als functioneel (protocollaire taken, formele vertegenwoordiging van de gemeente, uitnodiging met beschreven doel omtrent de gewenstheid van de aanwezigheid).</text:p>
              </text:list-item>
              <text:list-item text:style-override="id1-3-2-2-23-3-3">
                <text:number>c.</text:number>
                <text:p text:style-name="al">Tegelijkertijd de schijn van corruptie minimaal is</text:p>
              </text:list-item>
            </text:list>
          </text:section>
          <text:section text:name="paragraaf_id1-3-2-2-24" text:style-name="paragraaf">
            <text:p text:style-name="paragraaf_kop">Accepteren van reizen, verblijven en werkbezoeken. </text:p>
          </text:section>
          <text:section text:name="artikel_id1-3-2-2-25" text:style-name="artikel">
            <text:p text:style-name="artikel_kop_titel"><text:span text:style-name="artikel_kop_label">Artikel</text:span> <text:span text:style-name="artikel_kop_nr">3.7</text:span> </text:p>
            <text:p text:style-name="al">Een wethouder accepteert werkbezoeken waarbij reis- en verblijfskosten door andere worden betaald allen bij hoge uitzondering. Een dergelijke invitatie dient altijd onderbouwd te worden geagendeerd in het college. De invitatie mag alleen geaccepteerd worden als het bezoek aantoonbaar van groot belang is voor de gemeente en de schijn van corruptie niet ontstaat. Van een dergelijk werkbezoek wordt altijd verslag gedaan aan de raad. </text:p>
          </text:section>
          <text:section text:name="artikel_id1-3-2-2-26" text:style-name="artikel">
            <text:p text:style-name="artikel_kop_titel"><text:span text:style-name="artikel_kop_label">Artikel</text:span> <text:span text:style-name="artikel_kop_nr">4</text:span> Gebruik gemeentelijke voorzieningen en financiële middelen</text:p>
            <text:p text:style-name="al">Een wethouder houdt zich aan het beleid voor het gebruik van gemeentelijke faciliteiten en financiële middelen dat is vastgelegd in de ‘verordening rechtspositie raadsleden en wethouders gemeente Venlo’. </text:p>
          </text:section>
          <text:section text:name="artikel_id1-3-2-2-27" text:style-name="artikel">
            <text:p text:style-name="artikel_kop_titel"><text:span text:style-name="artikel_kop_label">Artikel</text:span> <text:span text:style-name="artikel_kop_nr">4.1</text:span> </text:p>
            <text:p text:style-name="al">Een wethouder houdt zich aan het beleid dat is vastgelegd voor het gebruik van voorzieningen van algemene aard, zoals fractiekamers, computerapparatuur met toebehoren, laptop, tablet, mobiele telefoon, vervoer e.d. </text:p>
          </text:section>
          <text:section text:name="artikel_id1-3-2-2-28" text:style-name="artikel">
            <text:p text:style-name="artikel_kop_titel"><text:span text:style-name="artikel_kop_label">Artikel</text:span> <text:span text:style-name="artikel_kop_nr">4.2</text:span> </text:p>
            <text:p text:style-name="al">Een wethouder houdt zich aan de regelgeving en het beleid dat is vastgesteld met betrekking tot onkostenvergoedingen en declaraties dat is vastgelegd in de gedragslijn inzake onkostenvergoeding declaraties burgemeester en wethouders (april 2015).</text:p>
          </text:section>
          <text:section text:name="artikel_id1-3-2-2-29" text:style-name="artikel">
            <text:p text:style-name="artikel_kop_titel"><text:span text:style-name="artikel_kop_label">Artikel</text:span> <text:span text:style-name="artikel_kop_nr">5</text:span> Informatie</text:p>
            <text:p text:style-name="al">Een wethouder maakt van in de uitoefening van zijn functie verkregen informatie enkel gebruik voor functionele doeleinden (niet zijnde ten eigen bate of ten bate van een ander). Met niet-openbare informatie gaat de wethouder, zoals de wet verlangt, uiterst zorgvuldig om.</text:p>
          </text:section>
          <text:section text:name="artikel_id1-3-2-2-30" text:style-name="artikel">
            <text:p text:style-name="artikel_kop_titel"><text:span text:style-name="artikel_kop_label">Artikel</text:span> <text:span text:style-name="artikel_kop_nr">5.1</text:span> </text:p>
            <text:p text:style-name="al">Een wethouder betracht maximale openheid als het gaat om zijn eigen beleid en beslissingen en om de beweegredenen daarvoor. Hij handelt in overeenstemming met de Gemeentewet en met de Wet openbaarheid van bestuur. </text:p>
          </text:section>
          <text:section text:name="artikel_id1-3-2-2-31" text:style-name="artikel">
            <text:p text:style-name="artikel_kop_titel"><text:span text:style-name="artikel_kop_label">Artikel</text:span> <text:span text:style-name="artikel_kop_nr">5.2</text:span> </text:p>
            <text:p text:style-name="al">Een wethouder die de beschikking krijgt over gegevens waarvan hij het geheim of vertrouwelijke karakter kent of redelijkerwijs moet vermoeden, is verplicht tot geheimhouding van die gegevens, behalve als de wet hem tot mededeling verplicht. </text:p>
          </text:section>
          <text:section text:name="artikel_id1-3-2-2-32" text:style-name="artikel">
            <text:p text:style-name="artikel_kop_titel"><text:span text:style-name="artikel_kop_label">Artikel</text:span> <text:span text:style-name="artikel_kop_nr">5.3</text:span> </text:p>
            <text:p text:style-name="al">Een wethouder maakt brieven niet openbaar en stuurt e-mails niet door zonder instemming van de afzender. Bij twijfel over de bedoeling van de afzender informeert hij hier eerst naar. </text:p>
          </text:section>
          <text:section text:name="artikel_id1-3-2-2-33" text:style-name="artikel">
            <text:p text:style-name="artikel_kop_titel"><text:span text:style-name="artikel_kop_label">Artikel</text:span> <text:span text:style-name="artikel_kop_nr">6</text:span> Omgangsvormen</text:p>
            <text:p text:style-name="al">Wethouders gaan respectvol met elkaar, met gemeenteraadsleden, de burgemeester, en de ambtenaren om.</text:p>
          </text:section>
          <text:section text:name="artikel_id1-3-2-2-34" text:style-name="artikel">
            <text:p text:style-name="artikel_kop_titel"><text:span text:style-name="artikel_kop_label">Artikel</text:span> <text:span text:style-name="artikel_kop_nr">6.1</text:span> </text:p>
            <text:list text:style-name="id1-3-2-2-34-2">
              <text:list-item text:style-override="id1-3-2-2-34-2-1">
                <text:number>a.</text:number>
                <text:p text:style-name="al">wethouders bejegenen elkaar, de burgemeester en raadsleden correct in woord, gebaar en geschrift.</text:p>
              </text:list-item>
              <text:list-item text:style-override="id1-3-2-2-34-2-2">
                <text:number>b.</text:number>
                <text:p text:style-name="al">wethouders bejegenen de griffie, ambtenaren en burgers correct in woord, gebaar en geschrift. </text:p>
              </text:list-item>
            </text:list>
          </text:section>
          <text:section text:name="artikel_id1-3-2-2-35" text:style-name="artikel">
            <text:p text:style-name="artikel_kop_titel"><text:span text:style-name="artikel_kop_label">Artikel</text:span> <text:span text:style-name="artikel_kop_nr">6.2</text:span> </text:p>
            <text:p text:style-name="al">Wethouders houden zich tijdens de vergadering van college en raad aan het desbetreffende reglement van orde en volgen de aanwijzingen van de voorzitter. </text:p>
          </text:section>
          <text:section text:name="artikel_id1-3-2-2-36" text:style-name="artikel">
            <text:p text:style-name="artikel_kop_titel"><text:span text:style-name="artikel_kop_label">Artikel</text:span> <text:span text:style-name="artikel_kop_nr">6.3</text:span> </text:p>
            <text:p text:style-name="al">Wethouders onthouden zich in woord, gebaar en geschrift, inclusief elektronische berichten, van persoonlijke aanvallen op individuele raadsleden, burgemeester en wethouders in of rondom (raads-)(college-)vergaderingen, bijeenkomsten en in het openbaar.</text:p>
          </text:section>
          <text:section text:name="artikel_id1-3-2-2-37" text:style-name="artikel">
            <text:p text:style-name="artikel_kop_titel"><text:span text:style-name="artikel_kop_label">Artikel</text:span> <text:span text:style-name="artikel_kop_nr">7</text:span> Nakoming gedragscode</text:p>
            <text:p text:style-name="al">De raad stelt een geragscode vast voor elk van de bestuursorganen: de raad, de wethouders en de burgemeester. </text:p>
          </text:section>
          <text:section text:name="artikel_id1-3-2-2-38" text:style-name="artikel">
            <text:p text:style-name="artikel_kop_titel"><text:span text:style-name="artikel_kop_label">Artikel</text:span> <text:span text:style-name="artikel_kop_nr">7.1</text:span> </text:p>
            <text:p text:style-name="al">De raad ziet erop toe dat de gedragscodes worden nageleefd.</text:p>
          </text:section>
          <text:section text:name="artikel_id1-3-2-2-39" text:style-name="artikel">
            <text:p text:style-name="artikel_kop_titel"><text:span text:style-name="artikel_kop_label">Artikel</text:span> <text:span text:style-name="artikel_kop_nr">7.2</text:span> </text:p>
            <text:p text:style-name="al">Het college van burgemeester en wethouders besteedt minimaal twee keer per jaar in een thema bijeenkomst aandacht aan integriteit. </text:p>
          </text:section>
          <text:section text:name="artikel_id1-3-2-2-40" text:style-name="artikel">
            <text:p text:style-name="artikel_kop_titel"><text:span text:style-name="artikel_kop_label">Artikel</text:span> <text:span text:style-name="artikel_kop_nr">7.3</text:span> </text:p>
            <text:p text:style-name="al">In het geval er een concreet vermoeden is, dat een raadslid, een wethouder of de burgemeester een regel van de gedragscode heeft overtreden, kan de (loco) burgemeester opdracht geven een onderzoek hiernaar te verrichten. Het proces afgesproken in de het ‘protocol van Venlo voor mogelijke integriteitsschendingen door burgemeesters, raadslid of wethouder van de gemeente Venlo’ treedt dan in werking.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1</text:span> Toelichting per artikel </text:p>
          <text:p text:style-name="al">
          <text:span text:style-name="nadrukvet">Artikel 1 Zuiverheid besluitvorming</text:span>
        </text:p>
          <text:p text:style-name="al">Een groot deel van de artikelen in een gedragscode blijkt bij nader inzien de bedoeling te hebben de zuiverheid van de besluitvorming op een zichtbare wijze zeker te stellen. Dat hoeft geen verbazing te wekken aangezien het nemen van besluiten over de inzet van overheidsmacht en gemeenschapsgeld de kerntaak van de politiek is. De zuiverheid van de besluitvorming moet daarbij gezien worden al minimale voorwaarde voor de zorgvuldigheid van de besluitvorming, waar het uiteindelijk om te doen is.</text:p>
          <text:p text:style-name="al">
          <text:span text:style-name="nadrukvet">Artikel 2 Voorkomen van belangenverstrengeling</text:span>
        </text:p>
          <text:p text:style-name="al">De wetgever heeft wethouders op vier manieren bescherming geboden tegen de verleiding van belangenverstrengeling en tegen de schijn ervan.</text:p>
          <text:p text:style-name="al">(1) De wetgever geeft ten eerste aan dat het college van burgemeester en wethouders als bestuursorgaan zijn taak zonder vooringenomenheid moet vervullen. De wetgever geeft het college van B&amp;W de verantwoordelijkheid ervoor te waken dat persoonlijke belangen van wethouders de besluitvorming niet beïnvloeden. Met persoonlijk belang wordt gedoeld op ieder belang dat niet behoort tot de belangen die de wethouder uit hoofde van zijn taak behoort te vervullen. Deze waakzaamheid geldt ook als het gaat om de schijn van belangenverstrengeling. Let wel: het gaat hier om persoonlijke belangen; het gaat niet alleen om – zoals vaak gedacht – ‘persoonlijk gewin’ of ‘persoonlijk voordeel’ of ‘persoonlijke financiële inkomsten’. Wethouders moeten dus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 Politieke ambtsdragers struikelen soms in gevallen waarin er ‘slechts’ sprake is van de schijn van belangenverstrengeling. Het is dan ook in het belang van politieke ambtsdragers zelf dat dit voorschrift zo expliciet in de gedragscode is opgenomen.</text:p>
          <text:p text:style-name="al">(2) De wetgever verbiedt wethouders vervolgens expliciet te stemmen als er sprake is van een aangelegenheid waarbij hij een persoonlijk belang heeft. De wetgever probeert daarmee uit te sluiten dat een wethouder meestemt als sprake is van belangenverstrengeling.</text:p>
          <text:p text:style-name="al">(3) In een aantal gevallen vindt de wetgever dat die bescherming door het verbod te stemmen niet ver genoeg gaat. In die gevallen verbiedt de wetgever wethouders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wethouders, waaronder een overzicht van verboden combinaties van functies en verboden overeenkomsten en handelingen. Het wordt dringend aangeraden deze bijlagen nauwkeurig te bestuderen.</text:p>
          <text:p text:style-name="al">(4) De wetgever eist van wethouders dat zij al hun functies – en als de wethouder zijn functie als wethouder niet in deeltijd bekleedt ook de inkomsten uit die functies – openbaar maken. Op die manier wordt het voor andere bestuurders, raadsleden, fractievoorzitters, partijbestuurders, de griffier en de gemeentesecretaris mogelijk een wethouder te waarschuwen voor kwesties waarin belangenverstrengeling dreigt. Ook de pers en de burger kunnen zo hun controlerende taak uitoefenen. Daarom is in deze gedragscode ook verordonneerd dat wethouders tevens al hun substantiële financiële belangen bekendmaken bij ondernemingen die zaken doen met de gemeente. </text:p>
          <text:p text:style-name="al">
          <text:span text:style-name="nadrukvet">Artikel 2.10.</text:span>
        </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Venlo, kan er dankzij hun informatievoorsprong oneerlijke concurrentie optreden ten aanzien van andere ondernemers. Voormalig bestuurders profiteren daardoor van hun politieke functie, hetgeen nadrukkelijk niet te bedoeling is. Minstens ontstaat de schijn dat zij hun bestuurswerk hebben gebruikt om (na hun bestuursperiode) opdrachten te verkrijgen van de gemeente Venlo. De regel ter voorkoming van ‘draaideurconstructies’ geldt alleen voor oud-bestuurders die op contractbasis een opdracht aannemen van de gemeente Venlo, niet voor raadsleden. Een voormalig bestuurder mag wel in dienst treden bij de gemeentelijke organisatie.</text:p>
          <text:p text:style-name="al">
          <text:span text:style-name="nadrukvet">Artikel 3 Regels rondom (de Schijn van Corruptie)</text:span>
        </text:p>
          <text:p text:style-name="al">Algemeen:</text:p>
          <text:p text:style-name="al">Het bovenstaande artikel geeft een definitie van corruptie voor wethouders.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p text:style-name="al">Aannemen van geschenken </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een wethouder neemt dus geen geschenken aan, tenzij er goede redenen zijn om hiervan af te wijken. De afwijkingen dienen vervolgens bekend gemaakt te worden bij de gemeentesecretaris, die bepaalt welke vervolgstappen nodig zijn.</text:p>
          <text:p text:style-name="al">Aannemen van faciliteiten en diensten</text:p>
          <text:p text:style-name="al">Het accepteren van faciliteiten of diensten van anderen kan een afhankelijkheid of dankbaarheid creëren die de zuiverheid van het besluitvormingsproces kan aantasten. Ook met het aannemen van faciliteiten en diensten kan een wethouder gecorrumpeerd raken. Het kan daarnaast ook de schijn van corruptie opwekken.</text:p>
          <text:p text:style-name="al">Accepteren van uitnodigingen voor werkbezoeken, lunches, diners, recepties en voorstellingen</text:p>
          <text:p text:style-name="al">Werkbezoeken zijn bedoeld om wethouders in de gelegenheid te stellen zich inhoudelijk te informeren en noodzakelijke contacten te leggen en onderhouden binnen en buiten de gemeente. De verplichting om actief het ontstaan van de schijn van corruptie tegen te gaan, betekent dat lunchen, dineren of evenementen bijwonen op kosten van anderen waar mogelijk moet worden vermeden, tenzij de redenen van artikel 3.6 van de gedragscode van toepassing zijn. De schijn van corruptie is doorgaans kleiner als de uitnodigende partij een andere overheid is.</text:p>
          <text:p text:style-name="al">Accepteren van reizen en overnachtingen</text:p>
          <text:p text:style-name="al">Wat voor lunches en diners geldt, geldt in nog sterkere mate voor reizen en overnachten op kosten van derden. Dat wordt in de regel met grote argwaan bekeken. Het is beter in deze gevallen alle schijn te vermijden.</text:p>
          <text:p text:style-name="al">
          <text:span text:style-name="nadrukvet">Artikel 5 Informatie</text:span>
        </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zeer prudent om te gaan met het geheim verklaren van stukken. En de raad moet hierop toezien. Het formele etiket ‘geheim’ heeft een expliciete betekenis – ook in strafrechtelijke zin – en dient niet te worden vervangen door ‘vertrouwelijk’. </text:p>
          <text:p text:style-name="al">Een ander aandachtspunt betreft de wijze waarop politieke ambtsdragers omgaan met niet geheim verklaarde informatie waarover zij wel, maar burgers niet beschikken omdat deze informatie (nog) niet publiek is. Het gaat dan bijvoorbeeld over informatie die in een besloten vergadering is besproken. Politieke ambtsdragers zorgen ervoor dat zij dergelijke informatie niet gebruiken in hun eigen voordeel of in het voordeel van personen of organisaties met wie zij verbonden zijn.</text:p>
          <text:p text:style-name="al">Een laatste opmerking betreft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 Ook rond het vragen van informatie speelt het risico op belangenverstrengeling of corruptie.</text:p>
          <text:p text:style-name="al">
          <text:span text:style-name="nadrukvet">Artikel 6 Omgangsvormen</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p text:style-name="al">
          <text:span text:style-name="nadrukvet">Artikel 7 Nakoming gedragscode </text:span>
        </text:p>
          <text:p text:style-name="al">De gedragscode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lezen. Dat maakt de naleving ervan te verantwoorden. Het niet naleven van de gedragscode kan dus wel onderdeel worden van politiek debat en politieke gevolgen hebben. </text:p>
          <text:p text:style-name="al">Het toezicht op de naleving van de verschillende gedragscodes betreft een gedeelde verantwoordelijkheid. In de gedragscode van raadsleden, wethouders en burgemeester, wordt ieders taak hierbij apart genoemd. Een schending van de gedragscode is een schending van de integriteit van de politiek. </text:p>
          <text:p text:style-name="al">  </text:p>
        </text:section>
        <text:section text:name="bijlage_id1-3-2-5" text:style-name="bijlage">
          <text:p text:style-name="bijlage_top"/>
          <text:p text:style-name="hoofdstuk_kop"><text:span text:style-name="label"> Bijlage </text:span> <text:span text:style-name="nr">2</text:span>  Specifiek uitgesloten combinaties van functies</text:p>
          <text:p text:style-name="al">Wethouders (Gemeentewet, artikel 36B)</text:p>
          <text:list text:style-name="id1-3-2-5-3">
            <text:list-item text:style-override="id1-3-2-5-3-1">
              <text:number>1.</text:number>
              <text:p text:style-name="al">Een wethouder is niet tevens:</text:p>
              <text:list text:style-name="id1-3-2-5-3-1-3">
                <text:list-item text:style-override="id1-3-2-5-3-1-3-1">
                  <text:number>a.</text:number>
                  <text:p text:style-name="al">minister; </text:p>
                </text:list-item>
                <text:list-item text:style-override="id1-3-2-5-3-1-3-2">
                  <text:number>b.</text:number>
                  <text:p text:style-name="al">staatssecretaris;</text:p>
                </text:list-item>
                <text:list-item text:style-override="id1-3-2-5-3-1-3-3">
                  <text:number>c.</text:number>
                  <text:p text:style-name="al">lid van de Raad van State;</text:p>
                </text:list-item>
                <text:list-item text:style-override="id1-3-2-5-3-1-3-4">
                  <text:number>d.</text:number>
                  <text:p text:style-name="al">lid van de Algemene Rekenkamer; </text:p>
                </text:list-item>
                <text:list-item text:style-override="id1-3-2-5-3-1-3-5">
                  <text:number>e.</text:number>
                  <text:p text:style-name="al">Nationale ombudsman;</text:p>
                </text:list-item>
                <text:list-item text:style-override="id1-3-2-5-3-1-3-6">
                  <text:number>f.</text:number>
                  <text:p text:style-name="al">substituut-ombudsman als bedoeld in artikel 9, eerste lid, van de Wet Nationale ombudsman;</text:p>
                </text:list-item>
                <text:list-item text:style-override="id1-3-2-5-3-1-3-7">
                  <text:number>g.</text:number>
                  <text:p text:style-name="al">commissaris van de Koning;</text:p>
                </text:list-item>
                <text:list-item text:style-override="id1-3-2-5-3-1-3-8">
                  <text:number>h.</text:number>
                  <text:p text:style-name="al">gedeputeerde;</text:p>
                </text:list-item>
                <text:list-item text:style-override="id1-3-2-5-3-1-3-9">
                  <text:number>i.</text:number>
                  <text:p text:style-name="al">secretaris van de provincie;</text:p>
                </text:list-item>
                <text:list-item text:style-override="id1-3-2-5-3-1-3-10">
                  <text:number>j.</text:number>
                  <text:p text:style-name="al">griffier van de provincie;</text:p>
                </text:list-item>
                <text:list-item text:style-override="id1-3-2-5-3-1-3-11">
                  <text:number>k.</text:number>
                  <text:p text:style-name="al">lid van de rekenkamer van de provincie waarin de gemeente waar hij wethouder is, is gelegen; </text:p>
                </text:list-item>
                <text:list-item text:style-override="id1-3-2-5-3-1-3-12">
                  <text:number>l.</text:number>
                  <text:p text:style-name="al">lid van de raad van een gemeente;</text:p>
                </text:list-item>
                <text:list-item text:style-override="id1-3-2-5-3-1-3-13">
                  <text:number>m.</text:number>
                  <text:p text:style-name="al">burgemeester; </text:p>
                </text:list-item>
                <text:list-item text:style-override="id1-3-2-5-3-1-3-14">
                  <text:number>n.</text:number>
                  <text:p text:style-name="al">lid van de rekenkamer; </text:p>
                </text:list-item>
                <text:list-item text:style-override="id1-3-2-5-3-1-3-15">
                  <text:number>o.</text:number>
                  <text:p text:style-name="al">ombudsman of lid van de ombudscommissie als bedoeld in artikel 81p, eerste lid; </text:p>
                </text:list-item>
                <text:list-item text:style-override="id1-3-2-5-3-1-3-16">
                  <text:number>p.</text:number>
                  <text:p text:style-name="al">ambtenaar, door of vanwege het gemeentebestuur aangesteld of daaraan ondergeschikt;</text:p>
                </text:list-item>
                <text:list-item text:style-override="id1-3-2-5-3-1-3-17">
                  <text:number>q.</text:number>
                  <text:p text:style-name="al">ambtenaar, door of vanwege het Rijk of de provincie aangesteld, tot wiens taak behoort het verrichten van werkzaamheden in het kader van het toezicht op de gemeente;</text:p>
                </text:list-item>
                <text:list-item text:style-override="id1-3-2-5-3-1-3-18">
                  <text:number>r.</text:number>
                  <text:p text:style-name="al">functionaris die krachtens de wet of een algemene maatregel van bestuur het gemeentebestuur van advies dient.</text:p>
                </text:list-item>
              </text:list>
            </text:list-item>
            <text:list-item text:style-override="id1-3-2-5-3-2">
              <text:number>2.</text:number>
              <text:p text:style-name="al"> In afwijking van het eerste lid, aanhef en onder l, kan een wethouder tevens lid zijn van de raad van de gemeente waar hij wethouder is gedurende het tijdvak dat: </text:p>
              <text:list text:style-name="id1-3-2-5-3-2-3">
                <text:list-item text:style-override="id1-3-2-5-3-2-3-1">
                  <text:number>a.</text:number>
                  <text:p text:style-name="al">aanvangt op de dag van de stemming voor de verkiezing van de leden van de raad en eindigt op het tijdstip waarop de wethouders ingevolge artikel 42, eerste lid, aftreden, of</text:p>
                </text:list-item>
                <text:list-item text:style-override="id1-3-2-5-3-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 </text:p>
                </text:list-item>
              </text:list>
            </text:list-item>
            <text:list-item text:style-override="id1-3-2-5-3-3">
              <text:number>3.</text:number>
              <text:p text:style-name="al">In afwijking van het eerste lid, aanhef en onder p, kan een wethouder tevens zijn: </text:p>
              <text:list text:style-name="id1-3-2-5-3-3-3">
                <text:list-item text:style-override="id1-3-2-5-3-3-3-1">
                  <text:number>a.</text:number>
                  <text:p text:style-name="al">ambtenaar van de burgerlijke stand;</text:p>
                </text:list-item>
                <text:list-item text:style-override="id1-3-2-5-3-3-3-2">
                  <text:number>b.</text:number>
                  <text:p text:style-name="al">vrijwilliger of ander persoon die uit hoofde van een wettelijke verplichting niet bij wijze van</text:p>
                  <text:p text:style-name="al"> beroep hulpdiensten verricht; </text:p>
                </text:list-item>
                <text:list-item text:style-override="id1-3-2-5-3-3-3-3">
                  <text:number>c.</text:number>
                  <text:p text:style-name="al">ambtenaar werkzaam voor een school voor openbaar onderwijs</text:p>
                </text:list-item>
              </text:list>
            </text:list-item>
          </text:list>
        </text:section>
        <text:section text:name="bijlage_id1-3-2-6" text:style-name="bijlage">
          <text:p text:style-name="bijlage_top"/>
          <text:p text:style-name="hoofdstuk_kop"><text:span text:style-name="label"> Bijlage </text:span> <text:span text:style-name="nr">3</text:span>  Specifiek verboden overeenkomsten/handelingen</text:p>
          <text:list text:style-name="id1-3-2-6-2">
            <text:list-item text:style-override="id1-3-2-6-2-1">
              <text:number>1.</text:number>
              <text:p text:style-name="al">Een ‘wethouder’ mag niet: </text:p>
              <text:list text:style-name="id1-3-2-6-2-1-3">
                <text:list-item text:style-override="id1-3-2-6-2-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6-2-1-3-2">
                  <text:number>b.</text:number>
                  <text:p text:style-name="al">als gemachtigde in geschillen werkzaam zijn ten behoeve van de wederpartij van de gemeente of het gemeentebestuur; </text:p>
                </text:list-item>
                <text:list-item text:style-override="id1-3-2-6-2-1-3-3">
                  <text:number>c.</text:number>
                  <text:p text:style-name="al">als vertegenwoordiger of adviseur werkzaam zijn ten behoeve van derden tot het met de gemeente aangaan van: </text:p>
                  <text:p text:style-name="al">1e. overeenkomsten als bedoeld in onderdeel </text:p>
                  <text:p text:style-name="al">2e. overeenkomsten tot het leveren van onroerende zaken aan de gemeente; </text:p>
                </text:list-item>
                <text:list-item text:style-override="id1-3-2-6-2-1-3-4">
                  <text:number>d.</text:number>
                  <text:p text:style-name="al">rechtstreeks of middellijk een overeenkomst aangaan betreffende:</text:p>
                  <text:p text:style-name="al">1e. het aannemen van werk ten behoeve van de gemeente; </text:p>
                  <text:p text:style-name="al">2e. het buiten dienstbetrekking tegen beloning verrichten van werkzaamheden ten</text:p>
                  <text:p text:style-name="al"> behoeve van de gemeente; </text:p>
                  <text:p text:style-name="al">3e. het leveren van roerende zaken anders dan om niet aan de gemeente; </text:p>
                  <text:p text:style-name="al">4e. het verhuren van roerende zaken aan de gemeente; </text:p>
                  <text:p text:style-name="al">5e. het verwerven van betwiste vorderingen ten laste van de gemeente; </text:p>
                  <text:p text:style-name="al">6e. het van de gemeente onderhands verwerven van onroerende zaken of beperkte</text:p>
                  <text:p text:style-name="al"> rechten waaraan deze zijn onderworpen; </text:p>
                  <text:p text:style-name="al">7e. het onderhands huren of pachten van de gemeente. </text:p>
                </text:list-item>
              </text:list>
            </text:list-item>
            <text:list-item text:style-override="id1-3-2-6-2-2">
              <text:number>2.</text:number>
              <text:p text:style-name="al">Van het eerste lid, aanhef en onder d, kunnen gedeputeerde staten ontheffing verlenen.</text:p>
            </text:list-item>
          </text:list>
        </text:section>
        <text:section text:name="bijlage_id1-3-2-7" text:style-name="bijlage">
          <text:p text:style-name="bijlage_top"/>
          <text:p text:style-name="hoofdstuk_kop"><text:span text:style-name="label"> Bijlage </text:span> <text:span text:style-name="nr">4</text:span> Enkele specifieke formele sancties</text:p>
          <text:p text:style-name="al">Gemeentewet, artikel 46</text:p>
          <text:p text:style-name="al">1.         Indien degene wiens benoeming tot wethouder is ingegaan, een functie bekleedt als</text:p>
          <text:p text:style-name="al">bedoeld in artikel 36b, eerste lid, en het tweede of derde lid van dat artikel niet van toepassing zijn, draagt hij er onverwijld zorg voor dat hij uit die functie wordt ontheven. </text:p>
          <text:p text:style-name="al">2.         De raad verleent hem ontslag indien hij dit nalaat.</text:p>
          <text:p text:style-name="al">3.         Het ontslag gaat in terstond na de bekendmaking van het ontslagbesluit</text:p>
          <text:p text:style-name="al">4.         In het geval, bedoeld in het tweede lid, is artikel 4:8 van de Algemene wet bestuursrecht niet van toepassing.</text:p>
          <text:p text:style-name="al">Gemeentewet, artikel 47</text:p>
          <text:p text:style-name="al">1.         Indien een wethouder niet langer voldoet aan de vereisten voor het wethouderschap, bedoeld in artikel 36a, eerste en tweede lid, of een functie gaat bekleden als bedoeld in artikel 36b, eerste lid, en het tweede of derde lid van dat artikel niet van toepassing zijn, neemt hij onmiddellijk ontslag. Hij doet hiervan schriftelijk mededeling aan de raad. </text:p>
          <text:p text:style-name="al">2.         Artikel 46, tweede, derde en vierde lid, is van overeenkomstige toepassing. </text:p>
          <text:p text:style-name="al">Gemeentewet, artikel 49 </text:p>
          <text:p text:style-name="al">Indien een uitspraak van de raad inhoudende de opzegging van zijn vertrouwen in een wethouder er niet toe leidt dat de betrokken wethouder onmiddellijk ontslag neemt, kan de raad besluiten tot ontslag. Op het ontslagbesluit is artikel 4:8 van de Algemene wet bestuursrecht niet van toepassing. </text:p>
        </text:section>
        <text:section text:name="bijlage_id1-3-2-8" text:style-name="bijlage">
          <text:p text:style-name="bijlage_top"/>
          <text:p text:style-name="hoofdstuk_kop"><text:span text:style-name="label"> Bijlage </text:span> <text:span text:style-name="nr">5</text:span> Verwijzingen naar de Wet per artikel in de gedragscode</text:p>
          <text:p text:style-name="al">Over zuiverheid van besluitvorming</text:p>
          <text:p text:style-name="al">Inleiding </text:p>
          <text:p text:style-name="al">•           Algemene wet bestuursrecht artikel 2:4</text:p>
          <text:p text:style-name="al">Over belangenverstrengeling</text:p>
          <text:p text:style-name="al">•           Algemene wet bestuursrecht artikel 2:4</text:p>
          <text:p text:style-name="al">•           Gemeentewet artikel 58</text:p>
          <text:p text:style-name="al">•           Gemeentewet artikel 68</text:p>
          <text:p text:style-name="al">•           Gemeentewet artikel 69</text:p>
          <text:p text:style-name="al">•           Gemeentewet artikel 67</text:p>
          <text:p text:style-name="al">•           Basisnorm 14, Modelaanpak basisnormen integriteit openbaar bestuur en politie</text:p>
          <text:p text:style-name="al">Over corruptie</text:p>
          <text:p text:style-name="al">•           Gemeentewet artikel 65</text:p>
          <text:p text:style-name="al">Over gebruik van gemeentelijke faciliteiten en middelen</text:p>
          <text:p text:style-name="al">•           Gemeentewet artikel 44</text:p>
          <text:p text:style-name="al">Over informatie</text:p>
          <text:p text:style-name="al">•           Gemeentewet artikel 169 </text:p>
          <text:p text:style-name="al">•           Gemeentewet artikel 180</text:p>
          <text:p text:style-name="al">•           Wet openbaarheid van bestuur artikel 10</text:p>
          <text:p text:style-name="al">•           Algemene wet bestuursrecht artikel 2:5</text:p>
          <text:p text:style-name="al">•           Gemeentewet artikel 23, 25, 55, 86</text:p>
          <text:p text:style-name="al">•           Wetboek van Strafrecht artikel 272</text:p>
          <text:p text:style-name="al">Over de vaststelling van de gedragscode</text:p>
          <text:p text:style-name="al">•           Raad: Gemeentewet artikel 15, lid 3</text:p>
          <text:p text:style-name="al">•           Wethouders: Gemeentewet artikel 41c, lid 2</text:p>
          <text:p text:style-name="al">•           Burgemeester: Gemeentewet artikel 69, lid 2</text:p>
          <text:p text:style-name="al">Over naleving van de code</text:p>
          <text:p text:style-name="al">•           Algemene wet bestuursrecht artikel 2:4</text:p>
          <text:p text:style-name="al">Over Sanctioneren</text:p>
          <text:p text:style-name="al">•           Gemeentewet artikel 46, zie bijlage 4</text:p>
          <text:p text:style-name="al">•           Gemeentewet artikel 47, zie bijlage 4</text:p>
          <text:p text:style-name="al">•           Gemeentewet artikel 49, zie bijlage 4</text:p>
          <text:p text:style-name="al">•           Kieswet artikel X1 </text:p>
          <text:p text:style-name="al">•           Kieswet artikel X8</text:p>
          <text:p text:style-name="al">•           Gemeentewet artikel 61b </text:p>
          <text:p text:style-name="al">•           Schending van de gedragscode kan een strafbaar feit opleveren (bijvoorbeeld het schenden van de geheimhoudingsplicht Wetboek van Strafrecht artikel 272). Als de schending een misdrijf is, geldt een aangifteplicht (Wetboek van Strafrecht artikel 162). </text:p>
        </text:section>
        <text:section text:name="bijlage_id1-3-2-9" text:style-name="bijlage">
          <text:p text:style-name="bijlage_top"/>
          <text:p text:style-name="hoofdstuk_kop"><text:span text:style-name="label"> Bijlage </text:span> <text:span text:style-name="nr">6</text:span> </text:p>
          <text:p text:style-name="al">Regels omtrent gebruik van gemeentelijke voorzieningen, vergoedingen en declaraties. </text:p>
          <text:p text:style-name="al">Verordening rechtspositie raadsleden en wethouders gemeente Venlo (2015).</text:p>
          <text:p text:style-name="al">Gedragslijn onkostenvergoeding en declaraties B&amp;W (2015)</text:p>
          <text:p text:style-name="al">Procedure inzake onkostenvergoeding en declaraties college (2015)</text:p>
          <text:p text:style-name="al">Handreiking geheimhouding Venlo (2017)</text:p>
          <text:p text:style-name="al"/>
        </text:section>
        <text:section text:name="bijlage_id1-3-2-10" text:style-name="bijlage">
          <text:p text:style-name="bijlage_top"/>
          <text:p text:style-name="hoofdstuk_kop"><text:span text:style-name="label"> Bijlage 7</text:span> </text:p>
          <text:p text:style-name="al">Praktijkvoorbeelden:</text:p>
          <text:p text:style-name="al">Ad hfst 2: Voorkomen van belangenverstrengeling</text:p>
          <text:p text:style-name="al">Oefening 1: </text:p>
          <text:p text:style-name="al">De wethouder Wonen is voorzitter van de vereniging van huiseigenaren van het appartement waar hij woont. Mag de wethouder zijn wethouderschap combineren met dit voorzitterschap?</text:p>
          <text:p text:style-name="al">Antwoord:</text:p>
          <text:p text:style-name="al">Artikel 36B van de Gemeentewet verbiedt de combinatie van deze functies niet. Artikel 1.4 van de gedragscode wordt dus niet overtreden door het combineren van deze functies. De nevenfunctie moet wel worden gemeld (zie artikel 1.6) en de gemeentesecretaris moet zorg dragen voor bekendmaking ervan (zie artikel 1.7).</text:p>
          <text:p text:style-name="al">Let op: een wethouder moet al zijn nevenfuncties melden.</text:p>
          <text:p text:style-name="al">Variant 1: </text:p>
          <text:p text:style-name="al">Samen met zijn staf bereidt de wethouder een bestemmingswijziging voor die een gebied betreft waar het appartement ligt waar hij woont.</text:p>
          <text:p text:style-name="al">a. Mag de wethouder bij die besprekingen betrokken zijn?</text:p>
          <text:p text:style-name="al">Antwoord: Ja. In de voorgestelde bestemmingswijziging worden beslissingen voorgelegd die het gehele gebied betreffen en niet specifiek zijn appartement. Er treedt dus a priori geen verstrengeling van belangen op als deze wethouder mee doet aan de bespreking in de staf.</text:p>
          <text:p text:style-name="al">b. Mag de wethouder deelnemen aan de besluitvorming in het college?</text:p>
          <text:p text:style-name="al">Antwoord: Ja, dat mag hij. Er vindt a priori geen verstrengeling van belangen plaats, dus hij kan deelnemen aan de besluitvorming in het college.</text:p>
          <text:p text:style-name="al">c. Mag de wethouder het stuk zelf inbrengen in de raad?</text:p>
          <text:p text:style-name="al">Antwoord: Ja, dat mag hij. Er vindt a priori geen verstrengeling van belangen plaats, dus hij kan het stuk zelf inbrengen in de raad.</text:p>
          <text:p text:style-name="al">Variant 2: </text:p>
          <text:p text:style-name="al">De raad doet voorstellen om precies in het gedeelte waar zijn appartement ligt, huizen te slopen. Zijn appartement zal in dat geval ook gesloopt worden. Mag de wethouder dit dossier verder behandelen?</text:p>
          <text:p text:style-name="al">Antwoord:</text:p>
          <text:p text:style-name="al">Nee, dat mag hij niet. De aanpassingen betreffen zijn huis, waarmee hij een direct belang heeft bij het behandelen van deze bestemmingswijziging. Als hij het dossier blijft behandelen, is hij in overtreding met artikel 1.3 van de code.</text:p>
          <text:p text:style-name="al">Let op: als het een politiek gevoelig dossier betreft, kan het zijn dat deze wethouder beslist dat hij al in een eerder stadium niet betrokken wil zijn bij het dossier, teneinde de schijn van belangenverstrengeling te voorkomen.</text:p>
          <text:p text:style-name="al">Ad. hfst. 3: (de schijn van) corruptie</text:p>
          <text:p text:style-name="al">Oefening 1:</text:p>
          <text:p text:style-name="al">Collegeleden krijgen van een theater in Venlo een gratis jaarkaart voor alle voorstellingen aangeboden. Mag deze kaart worden geaccepteerd?</text:p>
          <text:p text:style-name="al">Antwoord:</text:p>
          <text:p text:style-name="al">Nee, het aannemen van de kaart, is een overtreding van artikel 2.2 van de gedragscode. Een dergelijke kaart is een gericht geschenk voor de bestuurders van Venlo.</text:p>
          <text:p text:style-name="al">Variant 1:</text:p>
          <text:p text:style-name="al">Alleen de wethouder die Kunst en Cultuur in zijn portefeuille heeft, krijgt de kaart aangeboden. Het is voor het bestuurswerk goed om te weten hoe het reilt en zeilt bij het theater. Mag deze kaart worden geaccepteerd?</text:p>
          <text:p text:style-name="al">Antwoord:</text:p>
          <text:p text:style-name="al">Nee, het aannemen van de kaart is ook nu een overtreding van artikel 2.2 van de gedragscode. Het is 'om te weten hoe het reilt en zeilt' bij het theater voor de wethouder niet noodzakelijk een kaart te hebben en het accepteren van een dergelijke gift roept mogelijk wel de schijn van corruptie op. De wethouder kan zich op een andere manier op de hoogte stellen omtrent het theater of de theaterbranche, zoals het afleggen van een werkbezoek met een duidelijk werkprogramma. De kaart dient dus terug te worden gestuurd conform artikel 2.3 van de gedragscode.</text:p>
          <text:p text:style-name="al">Let op: Het is van belang om te bekijken of het accepteren van giften in professionele zin daadwerkelijk noodzakelijk is en of er geen andere manieren zijn om dit doel te bereiken, zonder dat daarbij de schijn van corruptie wordt opgeroepen. </text:p>
          <text:p text:style-name="al">Oefening 2: </text:p>
          <text:p text:style-name="al">In het kader van het kunst- en cultuurbeleid subsidieert de gemeente Venlo een jaarlijks muziekfestival dat een breed publiek trekt. Het college vraagt aan de organisatie 30 vrijkaarten voor college- en raadsleden. Zij kunnen dan als ambassadeur van de gemeente aanwezig zijn. Mag dit?</text:p>
          <text:p text:style-name="al">Antwoord: </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 </text:p>
          <text:p text:style-name="al">Variant 1:</text:p>
          <text:p text:style-name="al">De organisatie van het muziekfestival biedt de gemeente 30 vrijkaartjes aan voor college- en raadsleden plus partners. Men geeft daarbij aan dat men graag achtergrondinformatie wil geven over de organisatie van het evenement. Daarnaast zal er een rondleiding zijn inclusief uitleg over de veiligheidsaspecten, beperking van de geluidsoverlast en de samenwerking met de hulpdiensten. Na afloop van dit informatieve deel mogen de genodigden onder het genot van een hapje en drankje het evenement bijwonen. Mogen de collegeleden ieder een kaartje aannemen?</text:p>
          <text:p text:style-name="al">Antwoord:</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 </text:p>
          <text:p text:style-name="al">Oefening 3:</text:p>
          <text:p text:style-name="al">Na heel wat jaren van voorbereiding en tegenslagen, onder meer vanwege de strenge geluidsnormen rond Schiphol, is het gelukt om projectontwikkelaar ABC in Venlo een nieuwe wijk met tweehonderd woningen te laten realiseren, waaronder huisvesting voor jongeren en mindervaliden. Als de oplevering aanstaande is, ontvangt het college van B&amp;W een uitnodiging van de projectontwikkelaar om dit heuglijke feit te vieren met een diner, met partners, in een chique hotel. Mogen de collegeleden deze uitnodiging accepteren?</text:p>
          <text:p text:style-name="al">Antwoord:</text:p>
          <text:p text:style-name="al">Nee, dit zou een overtreding zijn van artikel 2.6 van de code. Het betreft hier een besloten diner dat geen functioneel karakter heeft en waarbij de schijn van corruptie zeer wel aanwezig is, gezien het belang van de projectontwikkelaar om in de toekomst eventuele nieuwe opdrachten van de gemeente in de wacht te slepen.</text:p>
          <text:p text:style-name="al">Variant 1:</text:p>
          <text:p text:style-name="al">De nieuwe wijk wordt na toespraken van de wethouder Bouwen en Wonen en de directeur van het projectontwikkelingsbureau op ludieke wijze geopend. Alle nieuwe bewoners zijn uitgenodigd om dit feestelijke moment bij te wonen en aansluitend te genieten van een hapje en een drankje in een door de projectontwikkelaar speciaal daarvoor neergezette tent. Die heeft ook het college B&amp;W en de gemeenteraad een uitnodiging gestuurd. Mogen de collegeleden deze uitnodiging accepteren?</text:p>
          <text:p text:style-name="al">Antwoord:</text:p>
          <text:p text:style-name="al">Ja, dat mag. De wethouder Bouwen en Wonen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p text:style-name="al">Oefening 4:</text:p>
          <text:p text:style-name="al">Een wethouder heeft een lezing gegeven op een bewonersbijeenkomst. Na afloop krijgt hij een bos bloemen. Mag hij die aannemen?</text:p>
          <text:p text:style-name="al">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Let op: Oefening 3 komt regelmatig voor. Politieke ambtsdragers staan veel op podia en krijgen vaak als dank bloemen, fotoboeken, boekenbonnen, flessen wijn, pennen, T-shirts en petjes met opdrukken, presse papiers, koffiemokken en andere typen geschenken uit de categorie 'bagatel- giften'. In veel van dergelijke situaties is het weigeren (hoewel het devies) praktisch onmogelijk zonder de gever in verlegenheid te brengen.</text:p>
          <text:p text:style-name="al">Oefening 5:</text:p>
          <text:p text:style-name="al">Het college krijgt van een bedrijf met veel korting een videoconferencing-systeem aangeboden. Met dit systeem kunnen collegeleden vanaf een andere locatie toch deelnemen aan een beraadslaging. Zo laat het bedrijf zien goede besluitvorming zeer van belang te vinden en te willen ondersteunen. Mag deze faciliteit worden aangenomen?</text:p>
          <text:p text:style-name="al">Antwoord:</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worden betaald.</text:p>
          <text:p text:style-name="al">Oefening 6:</text:p>
          <text:p text:style-name="al">Het college van B&amp;W nodigt zijn relaties uit voor het bijwonen van een optreden van bekende artiesten tijdens het Polderfestival. Daartoe zal het college zijn gasten ontvangen in een apart vak van de gemeente vlakbij het podium. Is dit een overtreding van artikel 2.1 van de gedragscode? </text:p>
          <text:p text:style-name="al">Antwoord:</text:p>
          <text:p text:style-name="al">Nee, dit is geen overtreding van de gedragscode. Het is voor de burgers van Venlo noodzakelijk dat het college van B&amp;W zijn netwerk onderhoudt. Het college zal in het kader hiervan op gezette tijden zelf initiatieven ontplooien. Het organiseren van bijeenkomsten ter representatie van de stad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  </text:p>
          <text:p text:style-name="al">Ad. Hfst. 4.: Gebruik gemeentelijke voorzieningen en financiële middelen</text:p>
          <text:p text:style-name="al">Oefening 1:</text:p>
          <text:p text:style-name="al">Het is campagnetijd. U staat op het punt om met een aantal partijgenoten de markt op te gaan om in gesprek te gaan met potentiële kiezers. U vraagt uw secretaresse om duizend flyers en tweehonderd exemplaren van uw verkiezingsprogramma te kopiëren, om uit te delen. Mag dit?</text:p>
          <text:p text:style-name="al">Antwoord:</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Oefening 2:</text:p>
          <text:p text:style-name="al">De wethouder Economische Zaken heeft een nevenfunctie als lid van een universitaire adviesraad voor technologieontwikkeling. De vergaderingen van deze adviesraad vinden plaats ver buiten de gemeente. Mag de wethouder een dienstauto gebruiken om naar de vergadering van zijn nevenactiviteit te gaan? Antwoord:</text:p>
          <text:p text:style-name="al">Nee, een dienstauto staat de wethouder ter beschikking voor zijn werkzaamheden als wethouder. Het inzetten van de auto met chauffeur voor zijn nevenwerkzaamheden is in strijd met artikel 3.1. van de code. Ook eventueel gemaakte taxikosten ten behoeve van zijn nevenactiviteit mag de wethouder niet declareren. De wethouder kan dus het beste gebruik maken van zijn eigen auto of het openbaar vervoer om naar de vergadering van adviesraad voor technologieontwikkeling te gaan. De redenatie dat hij gevraagd is voor de adviesraad omdat hij wethouder EZ is (wat een relatie oplevert met zijn functie) en dat hij daarom gebruik kan maken van de dienstauto, is niet houdbaar. Het lidmaatschap van de adviesraad is gekoppeld aan de persoon niet aan de functie van wethouder EZ van de gemeente Venlo. Als deze persoon wethouder-af is, vervalt niet automatisch zijn lidmaatschap van de adviesraad. Het betreft hier dus een echte nevenfunctie, waar de gemeentemiddelen niet voor ingezet kunnen worden. Overigens betekent dit ook dat de wethouder een eventuele financiële vergoeding mag accepteren en houden. </text:p>
          <text:p text:style-name="al">Ad. hfst. 5: Informatie</text:p>
          <text:p text:style-name="al"> Oefening 1:</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wethouder Bouwen en Wonen is van mening dat het geheim behandelen van deze kwestie niet langer opportuun is. 'Alles ligt toch al op straat'. Mag hij ingaan op het verzoek van een journalist om met hem over het dossier te spreken?</text:p>
          <text:p text:style-name="al">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Oefening 2:</text:p>
          <text:p text:style-name="al">Een wethouder stuurt het volgende twitterbericht: ‘@toneelgroepdeblauwemaandag Ik zit hier in een besloten vergadering over toekenning subsidies. Het is spannend. #bezuinigenaltijd- moeilijk…’ Mag de wethouder dit doen?</text:p>
          <text:p text:style-name="al">Antwoord:</text:p>
          <text:p text:style-name="al">Niet doen. In een besloten vergadering worden zaken vertrouwelijk besproken. Een twitterbericht als dit is dus een overtreding van artikel 4.2 van de gedragscode.</text:p>
          <text:p text:style-name="al">Oefening 3:</text:p>
          <text:p text:style-name="al">Het is nog niet bekend gemaakt wanneer de inschrijving voor de nieuwe huizen in een net ontwikkeld gebied van start zal gaan. Een wethouder schat in dat met een beetje goede wil van politiek en ambtenarij de inschrijving waarschijnlijk midden in de zomer zal plaatsvinden. Zijn zus wil graag wonen in dat gebied. Mag hij zijn zus waarschuwen niet in die periode op zomervakantie te gaan, zodat zij als eerste kan inschrijven?</text:p>
          <text:p text:style-name="al">Antwoord:</text:p>
          <text:p text:style-name="al">Nee, het waarschuwen van zijn zus is een overtreding van artikel 4.3 van de gedragscode. De inschatting over de inschrijving kan alleen worden gemaakt door een persoon met veel voorkennis. Deze wethouder beschikt over informatie die andere burgers niet hebben. Deze informatievoorsprong aanwenden ten bate van zijn zus is een overtreding van artikel 4.3 van de gedragscode en mogelijk een verstrengeling van belangen.</text:p>
          <text:p text:style-name="al">Ad. hfst. 7: Nakoming gedragscode</text:p>
          <text:p text:style-name="al">Oefening:</text:p>
          <text:p text:style-name="al">Een wethouder houdt een blog bij op internet. Hij is bekend in de stad en zijn blog wordt veel gelezen. De wethouder geeft zijn ongezouten mening over allerlei onderwerpen, ook over onderwerpen die in de raad besproken worden. In zijn laatste blog suggereert hij dat een raadslid van een oppositiepartij mogelijk via de raad geld regelt voor een stichting waar hij zelf bij betrokken is. Is dit in overeenstemming met het uitgangspunt van zorgvuldige handhaving de gedragscode?</text:p>
          <text:p text:style-name="al">Antwoord:</text:p>
          <text:p text:style-name="al">Nee, dit is niet de manier waarop je een vermoeden van een schending van de gedragscode meldt. Deze manier van communiceren is in tegenspraak met artikel 5.1 en 5.3 van de gedragscode. Daarnaast geldt volgens artikel 6.6 van de gedragscode dat een wethouder die vermoedt dat een raadslid zich mogelijk schuldig maakt aan overtreding van de gedragscode, hierover – eventueel na advies van de gemeentesecretaris – de burgemeester inlicht.</text:p>
          <text:p text:style-name="al">In het algemeen geldt: partijbelang speelt geen rol bij het toezien op de naleving van de gedragscode. Gebeurt dat toch, dan is de kans bijzonder groot dat er onrecht geschiedt. Politieke ambtsdragers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99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9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9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ing the right thing, even when no one is watching- Gedragscode voor de wethouders van de gemeen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95</meta:user-defined>
    <meta:user-defined meta:name="OVERHEIDop.GmbID/DC.identifier">gmb-2018-144995</meta:user-defined>
    <meta:user-defined meta:name="OVERHEID.TaxonomieBeleidsagenda/OVERHEID.category">Bestuur | Organisatie en beleid</meta:user-defined>
    <meta:user-defined meta:name="OVERHEID.Gemeente/DC.spatial">Venlo</meta:user-defined>
    <meta:user-defined meta:name="DC.source">N.v.t.;</meta:user-defined>
    <meta:user-defined meta:name="OVERHEIDop.referentienummer">1329823</meta:user-defined>
    <meta:user-defined meta:name="DCTERMS.alternative">Gedragscode voor de wethouders van de gemeente 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7-07</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op.betreftRegeling">CVDR611340_1</meta:user-defined>
    <meta:user-defined meta:name="OVERHEIDop.versieInformatie"/>
  </office:meta>
</office:document-meta>
</file>