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Odoorn, De Goorns, 22, de verbouw van de garage voor een kapsalon aan huis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WABO Reguliere procedure</text:span>
          </text:p>
            <text:p text:style-name="common-al">Datum besluit: 28 juni 2018</text:p>
            <text:p text:style-name="common-al">Het college van burgemeester en wethouders van de gemeente Borger-Odoorn deelt mee dat de volgende omgevingsvergunningen zijn verleend:</text:p>
            <text:p text:style-name="common-al">
            <text:span text:style-name="nadrukvet">Odoorn</text:span>
          </text:p>
            <text:p text:style-name="common-al">De Goorns 22 , 7873AM, </text:p>
            <text:p text:style-name="common-al">de verbouw van de garage voor een kapsalon aan huis, (10145-2018)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 Exloo.</text:p>
            <text:p text:style-name="common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144993</text:span><text:line-break/><text:date style:data-style-name="dag" text:fixed="true" text:date-value="2018-07-06"/><text:line-break/><text:date style:data-style-name="jaar" text:fixed="true" text:date-value="2018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4993</text:span><text:date style:data-style-name="nicedate" text:fixed="true" text:date-value="2018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4993</text:span><text:date style:data-style-name="nicedate" text:fixed="true" text:date-value="2018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Odoorn, De Goorns, 22, de verbouw van de garage voor een kapsalon aan huis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6</meta:user-defined>
    <meta:user-defined meta:name="OVERHEIDop.publicationIssue">144993</meta:user-defined>
    <meta:user-defined meta:name="OVERHEIDop.GmbID/DC.identifier">gmb-2018-14499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7873AM 22</meta:user-defined>
    <meta:user-defined meta:name="OVERHEIDop.woonplaats">Odoorn</meta:user-defined>
    <meta:user-defined meta:name="OVERHEIDop.straatnaam">De Goorns</meta:user-defined>
    <meta:user-defined meta:name="OVERHEIDgvop.Informatietype/DC.type">Beschikkingen | afhandelin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53574 541614</meta:user-defined>
    <meta:user-defined meta:name="OVERHEIDop.versieInformatie"/>
  </office:meta>
</office:document-meta>
</file>