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wijzend 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Koewijzend 4, verplaatsen warenhuis en kas</text:p>
            <text:p text:style-name="common-al">
            <text:span text:style-name="nadrukcur">28 juni 2018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4986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8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8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ewijzend 4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986</meta:user-defined>
    <meta:user-defined meta:name="OVERHEIDop.GmbID/DC.identifier">gmb-2018-144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H</meta:user-defined>
    <meta:user-defined meta:name="OVERHEIDop.woonplaats">Zwaag</meta:user-defined>
    <meta:user-defined meta:name="OVERHEIDop.straatnaam">Koewijzen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198 519724</meta:user-defined>
    <meta:user-defined meta:name="OVERHEIDop.versieInformatie"/>
  </office:meta>
</office:document-meta>
</file>