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ieuwe Gracht 50 A, 2018-04710, strippen van interieur, activiteit monument, verzonden 2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498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ieuwe Gracht 50 A, 2018-04710, strippen van interieur, activiteit monument, verzonden 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85</meta:user-defined>
    <meta:user-defined meta:name="OVERHEIDop.GmbID/DC.identifier">gmb-2018-14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G 50b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07 488827</meta:user-defined>
    <meta:user-defined meta:name="OVERHEIDop.versieInformatie"/>
  </office:meta>
</office:document-meta>
</file>