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65, 2861 LD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8 een besluit genomen op de reguliere aanvraag met zaaknummer SXO-20181575 voor een omgevingsvergunning voor het plaatsen van een berging aan een vrijstaande woning op locatie Benedenberg 65, 2861 LD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98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8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8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berg 65, 2861 L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82</meta:user-defined>
    <meta:user-defined meta:name="OVERHEIDop.GmbID/DC.identifier">gmb-2018-14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D 6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859 438958</meta:user-defined>
    <meta:user-defined meta:name="OVERHEIDop.versieInformatie"/>
  </office:meta>
</office:document-meta>
</file>