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dracht tussen nr. 92 en 94 (kavel Y1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Noorderdracht tussen nr. 92 en 94 (kavel Y12), bouwen woning </text:p>
            <text:p text:style-name="common-al">Ingediend 28 juni 2018</text:p>
            <text:p text:style-name="common-al"/>
            <text:p text:style-name="common-al"/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4980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8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8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dracht tussen nr. 92 en 94 (kavel Y1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980</meta:user-defined>
    <meta:user-defined meta:name="OVERHEIDop.GmbID/DC.identifier">gmb-2018-144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V 86</meta:user-defined>
    <meta:user-defined meta:name="OVERHEIDop.woonplaats">Zwaag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413 520616</meta:user-defined>
    <meta:user-defined meta:name="OVERHEIDop.versieInformatie"/>
  </office:meta>
</office:document-meta>
</file>