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45, Koestraat 16, 6125 BE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gebruiken van pand en gronden in strijd met het bestemmingsplan als particuliere woning met gronden i.p.v. bedrijfswoning</text:p>
            <text:p text:style-name="common-al">Locatie: Koestraat 16, 6125 BE Obbicht </text:p>
            <text:p text:style-name="common-al">Dossiernummer: Om17.0545</text:p>
            <text:p text:style-name="common-al">Verzenddatum besluit: 15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9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45, Koestraat 16, 6125 BE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98</meta:user-defined>
    <meta:user-defined meta:name="OVERHEIDop.GmbID/DC.identifier">gmb-2018-14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BD 17a</meta:user-defined>
    <meta:user-defined meta:name="OVERHEIDop.woonplaats">Obbicht</meta:user-defined>
    <meta:user-defined meta:name="OVERHEIDop.straatnaam">Ko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756 337507</meta:user-defined>
    <meta:user-defined meta:name="OVERHEIDop.versieInformatie"/>
  </office:meta>
</office:document-meta>
</file>