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rovinciale Weg tussen </text:span>
            <text:span text:style-name="nadrukcur">Keern</text:span>
            <text:span text:style-name="nadrukcur"> en </text:span>
            <text:span text:style-name="nadrukcur">Koepoortsweg</text:span>
            <text:span text:style-name="nadrukcur">, plaatsen LED scherm</text:span>
            <text:span text:style-name="nadrukcur"/>
          </text:p>
            <text:p text:style-name="common-al">
            <text:span text:style-name="nadrukcur">29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6</meta:user-defined>
    <meta:user-defined meta:name="OVERHEIDop.GmbID/DC.identifier">gmb-2018-14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