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één boom, Rachmaninoffplantsoen 61 te Utrecht, HZ_WABO-18-21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chmaninoffplantsoen 61 te Utrecht</text:span>
          </text:p>
            <text:p text:style-name="common-al">HZ_WABO-18-21823</text:p>
            <text:p text:style-name="common-al">Toelichting: het kappen van één boom</text:p>
            <text:p text:style-name="common-al">Datum ontvangst aanvraag: 2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97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7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7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ppen van één boom, Rachmaninoffplantsoen 61 te Utrecht, HZ_WABO-18-218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74</meta:user-defined>
    <meta:user-defined meta:name="OVERHEIDop.GmbID/DC.identifier">gmb-2018-144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3JZ 10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20180612_131758-A|exb-2018-42492</meta:user-defined>
    <meta:user-defined meta:name="OVERHEIDop.externeBijlage">20180612_131749-A|exb-2018-42493</meta:user-defined>
    <meta:user-defined meta:name="OVERHEIDop.externeBijlage">oom_Rachmaninoffplantsoen_61_Utrecht-A|exb-2018-42494</meta:user-defined>
    <meta:user-defined meta:name="OVERHEIDop.externeBijlage">8_Besluit_omgevingsvergunning_bouwen-A|exb-2018-42495</meta:user-defined>
    <meta:user-defined meta:name="OVERHEIDop.externeBijlage">E-mail-A|exb-2018-42496</meta:user-defined>
    <meta:user-defined meta:name="OVERHEIDop.externeBijlage">Publiceerbaar-A|exb-2018-42497</meta:user-defined>
    <meta:user-defined meta:name="OVERHEID.EPSG28992/DC.spatial">134724.5 454953.07</meta:user-defined>
    <meta:user-defined meta:name="OVERHEIDop.versieInformatie"/>
  </office:meta>
</office:document-meta>
</file>