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ussen nr. 74 en 78 (kavel 21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oorderdracht tussen nr. 74 en 78 (kavel 21), bouwen woning</text:span>
          </text:p>
            <text:p text:style-name="common-al">
            <text:span text:style-name="nadrukcur">Ingediend 30 juni 2018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ussen nr. 74 en 78 (kavel 21)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3</meta:user-defined>
    <meta:user-defined meta:name="OVERHEIDop.GmbID/DC.identifier">gmb-2018-14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74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56 520522</meta:user-defined>
    <meta:user-defined meta:name="OVERHEIDop.versieInformatie"/>
  </office:meta>
</office:document-meta>
</file>