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Osaka Sushi &amp; snacks - Poort van Veghel 490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uli 2018 een besluit genomen op de aanvraag voor een drank- en horecawetvergunning. De aangevraagde vergunning is verleend.</text:p>
            <text:p text:style-name="common-al">
            <text:span text:style-name="nadrukvet">Gegevens</text:span>
          </text:p>
            <text:p text:style-name="common-al">Locatie: Osaka Sushi &amp; snacks - Poort van Veghel 4908 te Veghel</text:p>
            <text:p text:style-name="common-al">Zaaknummer: VDH-2018-009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5 juli 2018 bezwaar aantekenen bij de burgemeester van de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97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rank- en horecawetvergunning Osaka Sushi &amp; snacks - Poort van Veghel 490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2</meta:user-defined>
    <meta:user-defined meta:name="OVERHEIDop.GmbID/DC.identifier">gmb-2018-144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SB 490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30.83 401152.61</meta:user-defined>
    <meta:user-defined meta:name="OVERHEIDop.versieInformatie"/>
  </office:meta>
</office:document-meta>
</file>