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rpolder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outerpolder 1, plaatsen veranda</text:p>
            <text:p text:style-name="common-al">Verzonden 28 jun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erpolder 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0</meta:user-defined>
    <meta:user-defined meta:name="OVERHEIDop.GmbID/DC.identifier">gmb-2018-14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Houter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69 520227</meta:user-defined>
    <meta:user-defined meta:name="OVERHEIDop.versieInformatie"/>
  </office:meta>
</office:document-meta>
</file>