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atissehof 25, plaatsen dakopbouw en dakkapel</text:p>
            <text:p text:style-name="common-al">Verzonden 4 juli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6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issehof 2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69</meta:user-defined>
    <meta:user-defined meta:name="OVERHEIDop.GmbID/DC.identifier">gmb-2018-14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R 25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79 518224</meta:user-defined>
    <meta:user-defined meta:name="OVERHEIDop.versieInformatie"/>
  </office:meta>
</office:document-meta>
</file>