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olenstraat, 36C, het realiser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7 jun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Molenstraat 36C, 9531CJ, </text:p>
            <text:p text:style-name="common-al">het realiseren van een uitrit, (9504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496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6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6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Molenstraat, 36C, het realiseren van een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65</meta:user-defined>
    <meta:user-defined meta:name="OVERHEIDop.GmbID/DC.identifier">gmb-2018-14496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CJ 36c</meta:user-defined>
    <meta:user-defined meta:name="OVERHEIDop.woonplaats">Borger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705 549159</meta:user-defined>
    <meta:user-defined meta:name="OVERHEIDop.versieInformatie"/>
  </office:meta>
</office:document-meta>
</file>