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uwenmantel 101, 2871 N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reguliere aanvraag met zaaknummer SXO-20181653 voor een omgevingsvergunning voor het veranderen van de voorgevel van een woning (kozijnwijziging) op locatie Vrouwenmantel 101, 2871 NS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6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6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6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uwenmantel 101, 2871 NS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62</meta:user-defined>
    <meta:user-defined meta:name="OVERHEIDop.GmbID/DC.identifier">gmb-2018-14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S 1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455 439689</meta:user-defined>
    <meta:user-defined meta:name="OVERHEIDop.versieInformatie"/>
  </office:meta>
</office:document-meta>
</file>