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wijzigen van de voorgevel en een kleine uitbreiding van de entree Strandvliet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8 heeft de gemeente een aanvraag ontvangen voor een omgevingsvergunning op locatie Strandvliet 31 in Amstelveen. De aanvraag is geregistreerd onder zaaknummer Z18-00324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96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6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6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wijzigen van de voorgevel en een kleine uitbreiding van de entree Strandvliet 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61</meta:user-defined>
    <meta:user-defined meta:name="OVERHEIDop.GmbID/DC.identifier">gmb-2018-144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K 3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7.72 480430.8</meta:user-defined>
    <meta:user-defined meta:name="OVERHEIDop.versieInformatie"/>
  </office:meta>
</office:document-meta>
</file>