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58 a in Hillegom, Kenmerk Z-18-05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95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58 a in Hillegom, Kenmerk Z-18-050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958</meta:user-defined>
    <meta:user-defined meta:name="OVERHEIDop.GmbID/DC.identifier">gmb-2018-14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C 58b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60.71 478206.83</meta:user-defined>
    <meta:user-defined meta:name="OVERHEIDop.versieInformatie"/>
  </office:meta>
</office:document-meta>
</file>