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lein Heiligland 45 RD, 2018-03500, plaatsen van zonnepanelen, verzonden 4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95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5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5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lein Heiligland 45 RD, 2018-03500, plaatsen van zonnepanelen, verzonden 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53</meta:user-defined>
    <meta:user-defined meta:name="OVERHEIDop.GmbID/DC.identifier">gmb-2018-144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C 45 rd</meta:user-defined>
    <meta:user-defined meta:name="OVERHEIDop.woonplaats">Haarlem</meta:user-defined>
    <meta:user-defined meta:name="OVERHEIDop.straatnaam">Klein Heiliglan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1 488027</meta:user-defined>
    <meta:user-defined meta:name="OVERHEIDop.versieInformatie"/>
  </office:meta>
</office:document-meta>
</file>