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valitiseren van een kassencomplex, waaronder vergroten van bouwhoogte en realiseren van laaddoks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Noordpolderweg 13 in Aalsmeer. De aanvraag is geregistreerd onder zaaknummer Z18-0032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95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valitiseren van een kassencomplex, waaronder vergroten van bouwhoogte en realiseren van laaddoks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52</meta:user-defined>
    <meta:user-defined meta:name="OVERHEIDop.GmbID/DC.identifier">gmb-2018-14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