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rovincialeweg Oost 11a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18 een besluit genomen op de aanvraag met zaaknummer SXO-20181274 voor een evenementenvergunning voorhet houden van een verjaardagsfeest op 14-07-2018 op locatie Provincialeweg Oost 11a in Haastre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4950</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50</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50</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Provincialeweg Oost 11a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950</meta:user-defined>
    <meta:user-defined meta:name="OVERHEIDop.GmbID/DC.identifier">gmb-2018-144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AA 11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890 447785</meta:user-defined>
    <meta:user-defined meta:name="OVERHEIDop.versieInformatie"/>
  </office:meta>
</office:document-meta>
</file>