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1, Pres. Kennedysingel en Paardestraat, 6131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aken van 2 uitwegen voor een fietspad</text:p>
            <text:p text:style-name="common-al">Locatie: Pres. Kennedysingel en Paardestraat, 6131 HB Sittard </text:p>
            <text:p text:style-name="common-al">Dossiernummer: Om17.0541</text:p>
            <text:p text:style-name="common-al">Verzenddatum besluit: 17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1, Pres. Kennedysingel en Paardestraat, 6131 H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95</meta:user-defined>
    <meta:user-defined meta:name="OVERHEIDop.GmbID/DC.identifier">gmb-2018-1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B 31</meta:user-defined>
    <meta:user-defined meta:name="OVERHEIDop.woonplaats">Sittard</meta:user-defined>
    <meta:user-defined meta:name="OVERHEIDop.straatnaam">Paardestraat</meta:user-defined>
    <meta:user-defined meta:name="OVERHEID.PostcodeHuisnummer/OVERHEIDop.postcodeHuisnummer">6137AC 20</meta:user-defined>
    <meta:user-defined meta:name="OVERHEIDop.straatnaam">President Kennedy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91 334444</meta:user-defined>
    <meta:user-defined meta:name="OVERHEID.EPSG28992/DC.spatial">189260 334220</meta:user-defined>
    <meta:user-defined meta:name="OVERHEIDop.versieInformatie"/>
  </office:meta>
</office:document-meta>
</file>