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ngelandlaan 115, 2018-03930, kappen van een gemeentelijke boom, verzonden 2018-03930</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94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Engelandlaan 115, 2018-03930, kappen van een gemeentelijke boom, verzonden 2018-039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49</meta:user-defined>
    <meta:user-defined meta:name="OVERHEIDop.GmbID/DC.identifier">gmb-2018-144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1 486478</meta:user-defined>
    <meta:user-defined meta:name="OVERHEIDop.versieInformatie"/>
  </office:meta>
</office:document-meta>
</file>