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218, 2018-03739, verplaatsen fietsenstalling en schuur en realiseren parkeerplekken, ontheffing handelen in strijd met regels ruimtelijke ordening, verzonden 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94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4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ijlweg 218, 2018-03739, verplaatsen fietsenstalling en schuur en realiseren parkeerplekken, ontheffing handelen in strijd met regels ruimtelijke ordening,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47</meta:user-defined>
    <meta:user-defined meta:name="OVERHEIDop.GmbID/DC.identifier">gmb-2018-144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18</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99 489049</meta:user-defined>
    <meta:user-defined meta:name="OVERHEIDop.versieInformatie"/>
  </office:meta>
</office:document-meta>
</file>