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Zijlweg 218, 2018-03773, kappen 4 bomen, verzonden 2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94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4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4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Zijlweg 218, 2018-03773, kappen 4 bomen, verzonden 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45</meta:user-defined>
    <meta:user-defined meta:name="OVERHEIDop.GmbID/DC.identifier">gmb-2018-1449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K 218</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99 489049</meta:user-defined>
    <meta:user-defined meta:name="OVERHEIDop.versieInformatie"/>
  </office:meta>
</office:document-meta>
</file>