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oterweg 24, 2018-03461, wijzigen woning in meerdere zelfstandige woningen, verzonden 29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94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4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4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choterweg 24, 2018-03461, wijzigen woning in meerdere zelfstandige woningen, verzonden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42</meta:user-defined>
    <meta:user-defined meta:name="OVERHEIDop.GmbID/DC.identifier">gmb-2018-144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M 24</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6 489482</meta:user-defined>
    <meta:user-defined meta:name="OVERHEIDop.versieInformatie"/>
  </office:meta>
</office:document-meta>
</file>