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vraag tapontheffing Advolympics 25-08-2018 Aanloop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drank- en horecaontheffing (tapontheffing) op locatie Aanloop 4 in Amstelveen. De aanvraag is geregistreerd onder zaaknummer Z18-0029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93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3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3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anvraag tapontheffing Advolympics 25-08-2018 Aanloop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39</meta:user-defined>
    <meta:user-defined meta:name="OVERHEIDop.GmbID/DC.identifier">gmb-2018-14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8.83 481384.2</meta:user-defined>
    <meta:user-defined meta:name="OVERHEIDop.versieInformatie"/>
  </office:meta>
</office:document-meta>
</file>