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4 juli 2018 een besluit genomen op de aanvraag voor een exploitatievergunning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Meierijstraat 2 te Schijndel</text:p>
            <text:p text:style-name="common-al">Zaaknummer: EXP-2018-005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5 juli 2018 bezwaar aantekenen bij de burgemeester van de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 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493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3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93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936</meta:user-defined>
    <meta:user-defined meta:name="OVERHEIDop.GmbID/DC.identifier">gmb-2018-144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CJ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560 403066</meta:user-defined>
    <meta:user-defined meta:name="OVERHEIDop.versieInformatie"/>
  </office:meta>
</office:document-meta>
</file>