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2 te Nijmegen: plaatsen kozijn op 1ste verdieping i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plaatsen kozijn op 1ste verdieping in de zijgevel (Pink Floydstraat 52 te Nijmegen)</text:p>
            <text:p text:style-name="common-al">
            <text:span text:style-name="nadrukvet">Activiteiten: </text:span>Bouwen; </text:p>
            <text:p text:style-name="common-al">
            <text:span text:style-name="nadrukvet">Zaaknummer: </text:span>W.Z18.106361.01</text:p>
            <text:p text:style-name="common-al">
            <text:span text:style-name="nadrukvet">Product: </text:span>omgev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106DB9-4634-4582-AB27-36DBB08E4C51" xlink:type="simple">http://www.nijmegen.nl/vergunningpagina/?guid=9C106DB9-4634-4582-AB27-36DBB08E4C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3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52 te Nijmegen: plaatsen kozijn op 1ste verdieping in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35</meta:user-defined>
    <meta:user-defined meta:name="OVERHEIDop.GmbID/DC.identifier">gmb-2018-14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46 431801.81</meta:user-defined>
    <meta:user-defined meta:name="OVERHEIDop.versieInformatie"/>
  </office:meta>
</office:document-meta>
</file>