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ontheffing APV/bijzondere wetten voor plaatsen reclameborden tbv Vakantie Bijbel Club periode 13 tot en met 27-10-2018 op locatie Stolwijk. De aanvraag is geregistreerd onder zaaknummer SXO-201818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93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3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3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33</meta:user-defined>
    <meta:user-defined meta:name="OVERHEIDop.GmbID/DC.identifier">gmb-2018-14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.PostcodeHuisnummer/OVERHEIDop.postcodeHuisnummer">2821SC 57</meta:user-defined>
    <meta:user-defined meta:name="OVERHEID.PostcodeHuisnummer/OVERHEIDop.postcodeHuisnummer">2821AR 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19.92 442882.72</meta:user-defined>
    <meta:user-defined meta:name="OVERHEID.EPSG28992/DC.spatial">112592.67 443272.08</meta:user-defined>
    <meta:user-defined meta:name="OVERHEID.EPSG28992/DC.spatial">112673.89 442815.84</meta:user-defined>
    <meta:user-defined meta:name="OVERHEIDop.versieInformatie"/>
  </office:meta>
</office:document-meta>
</file>