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2018 inzake criteria en prioriteitstelling restauratiesubsidie gemeentelijke monumenten op basis van de Subsidieverordening Stedelijke Vernieuwing 2011</text:p>
      <text:section text:name="regeling_id1-3-2" text:style-name="regeling">
        <text:section text:name="aanhef_id1-3-2-1" text:style-name="aanhef">
          <text:section text:name="preambule_id1-3-2-1-1" text:style-name="preambule">
            <text:p text:style-name="al"/>
            <text:p text:style-name="al">Burgemeester en wethouders van de gemeente Nijmegen bijeen in de vergadering van 3 juli; </text:p>
            <text:p text:style-name="al"/>
            <text:p text:style-name="al">overwegende dat</text:p>
            <text:p text:style-name="al"/>
            <text:p text:style-name="al">in de Subsidieverordening Stedelijke Vernieuwing 2011 volgens artikel 2.2.2. burgemeester en wethouders subsidieaanvragen afhandelen conform vast te stellen criteria en prioritering die in de vorm van beleidsregels bekend worden gemaakt</text:p>
            <text:p text:style-name="al">besluiten:</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2018 inzake criteria en prioriteitstelling restauratiesubsidie gemeentelijke monumenten op basis van de Subsidieverordening Stedelijke Vernieuwing 2011</text:p>
            <text:p text:style-name="al"/>
            <text:p text:style-name="al">Voor 2018 geldt de volgende prioritering:</text:p>
            <text:p text:style-name="al">Monumenten zijn gelegen in de binnenstad van Nijmegen, dat wil zeggen het gebied begrensd door: het spoor, Nieuwe Hezelpoort, Kronenburgersingel, Nassausingel, Keizer Karelplein, Oranjesingel, St. Canisiussingel, Keizer Traianusplein, General James Gavinweg en de Waal. Alleen gebouwen en objecten gelegen <text:span text:style-name="nadrukondlijn">binnen</text:span> genoemd gebied komen voor prioritering in aanmerking. </text:p>
            <text:p text:style-name="al">Het monument is religieus erfgoed.</text:p>
            <text:p text:style-name="al"/>
            <text:p text:style-name="al">Hierbij gelden de volgende puntenscores:</text:p>
            <text:p text:style-name="al">Een pand is gelegen in de binnenstad van Nijmegen:  6 punten</text:p>
            <text:p text:style-name="al">Het monument is religieus erfgoed:    5 punten</text:p>
            <text:p text:style-name="al"/>
            <text:p text:style-name="al">Het subsidieplafond is vastgesteld op € 47.269,15. Er is dit jaar maar 1 tranche, omdat de verwachting is dat met deze tranche het subsidieplafond zal zijn bereikt.</text:p>
            <text:p text:style-name="al"/>
            <text:p text:style-name="al">Indien het totale bedrag van de ingediende subsidiabele aanvragen het subsidieplafond overschrijft, komen de aanvragen die bij de beoordeling het hoogste hebben gescoord als eerste voor subsidiëring in aanmerking. Bij gelijke scores wordt het resterende budget naar evenredigheid over de aanvragen verdeeld.</text:p>
            <text:p text:style-name="al"/>
            <text:p text:style-name="al">Indien de werkzaamheden niet door de eigenaar zelf worden uitgevoerd, dienen de werkzaamheden uitgevoerd te worden door een erkend aannemer werkzaam in de restauratiebouw of een aannemer die zijn restauratiedeskundigheid in de praktijk bewezen heeft.</text:p>
            <text:p text:style-name="al"/>
            <text:p text:style-name="al">Voor het berekenen van de subsidiabele kosten hanteren we de Lijst Subsidiabele Kosten en Werkzaamheden ten behoeve van de berekening van de subsidiabele instandhoudingkosten, zoals vastgesteld door de provincie (PB 2006/18).</text:p>
            <text:p text:style-name="al"/>
            <text:p text:style-name="al">De beleidsregels treden in werking met ingang van de dag na publicatie ervan.</text:p>
            <text:p text:style-name="al"/>
          </text:section>
        </text:section>
        <text:section text:name="regeling-sluiting_id1-3-2-3" text:style-name="regeling-sluiting">
          <text:section text:name="ondertekening_id1-3-2-3-1">
            <text:p><text:span text:style-name="functie">De Gemeentesecretaris, </text:span></text:p>
            <text:p><text:span text:style-name="functie">mr. drs. A.H. van Hout  </text:span></text:p>
            <text:p><text:span text:style-name="functie"/></text:p>
            <text:p><text:span text:style-name="functie"/></text:p>
            <text:p><text:span text:style-name="functie">De Burgemeester, </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2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2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2018 inzake criteria en prioriteitstelling restauratiesubsidie gemeentelijke monumenten op basis van de Subsidieverordening Stedelijke Vernieuwing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928</meta:user-defined>
    <meta:user-defined meta:name="OVERHEIDop.GmbID/DC.identifier">gmb-2018-144928</meta:user-defined>
    <meta:user-defined meta:name="OVERHEID.TaxonomieBeleidsagenda/OVERHEID.category">Cultuur en recreatie | Organisatie en beleid</meta:user-defined>
    <meta:user-defined meta:name="OVERHEID.Gemeente/DC.spatial">Nijmegen</meta:user-defined>
    <meta:user-defined meta:name="DC.source">;http://decentrale.regelgeving.overheid.nl/cvdr/xhtmloutput/Historie/Nijmegen/CVDR110505/CVDR110505_1.html</meta:user-defined>
    <meta:user-defined meta:name="OVERHEIDop.referentienummer">Collegebesluit van 3 juli 2018, nr. 4.5</meta:user-defined>
    <meta:user-defined meta:name="DCTERMS.alternative">Beleidsregels 2018 inzake criteria en prioriteitstelling restauratiesubsidie gemeentelijke monumenten op basis van de Subsidieverordening Stedelijke Vernieuwing 201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7-0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1339_1</meta:user-defined>
    <meta:user-defined meta:name="OVERHEIDop.versieInformatie"/>
  </office:meta>
</office:document-meta>
</file>