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opbouw en contructieve muurdoorbraken Kardinaal de Jongstraat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heeft de gemeente een aanvraag ontvangen voor een omgevingsvergunning op locatie Kardinaal de Jongstraat 53 in Amstelveen. De aanvraag is geregistreerd onder zaaknummer Z18-00319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92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2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2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opbouw en contructieve muurdoorbraken Kardinaal de Jongstraat 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27</meta:user-defined>
    <meta:user-defined meta:name="OVERHEIDop.GmbID/DC.identifier">gmb-2018-144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5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3.37 479942.32</meta:user-defined>
    <meta:user-defined meta:name="OVERHEIDop.versieInformatie"/>
  </office:meta>
</office:document-meta>
</file>