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toevoeging 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Gelezen het raadsvoorstel Aan de slag!</text:p>
            <text:p text:style-name="al">Vast te stellen de navolgende artikelen als tijdelijke toevoeging aan het "Reglement van Orde </text:p>
            <text:p text:style-name="al"> voor de vergaderingen en andere werkzaamheden van de raad”;</text:p>
          </text:section>
        </text:section>
        <text:section text:name="regeling-tekst_id1-3-2-2" text:style-name="regeling-tekst">
          <text:section text:name="artikel_id1-3-2-2-1" text:style-name="artikel">
            <text:p text:style-name="artikel_kop_titel"><text:span text:style-name="artikel_kop_label"/> <text:span text:style-name="artikel_kop_nr"/> Artikel X – samenstelling presidium </text:p>
            <text:list text:style-name="id1-3-2-2-1-2">
              <text:list-item text:style-override="id1-3-2-2-1-2">
                <text:number>1.</text:number>
                <text:p text:style-name="al">Er is een Presidium bestaande uit de plaatsvervangend voorzitter van de raad, vier door de raad uit zijn midden tot lid van het Presidium benoemde leden die bij voorkeur tevens tot gespreksrondevoorzitter zijn benoemd. </text:p>
              </text:list-item>
              <text:list-item text:style-override="id1-3-2-2-1-3">
                <text:number>2.</text:number>
                <text:p text:style-name="al">De burgemeester is adviseur van het Presidium. </text:p>
              </text:list-item>
              <text:list-item text:style-override="id1-3-2-2-1-4">
                <text:number>3.</text:number>
                <text:p text:style-name="al">De voorzitter van het Presidium is de plaatsvervangend voorzitter van de raad. Het presidium kiest uit zijn midden een plaatsvervangend voorzitter. </text:p>
              </text:list-item>
              <text:list-item text:style-override="id1-3-2-2-1-5">
                <text:number>4.</text:number>
                <text:p text:style-name="al">Het presidium bepaalt zelf de frequentie van zijn vergaderingen. </text:p>
              </text:list-item>
              <text:list-item text:style-override="id1-3-2-2-1-6">
                <text:number>5.</text:number>
                <text:p text:style-name="al">De vergaderingen van het Presidium zijn niet openbaar maar voor raadsleden toegankelijk.</text:p>
              </text:list-item>
              <text:list-item text:style-override="id1-3-2-2-1-7">
                <text:number>6.</text:number>
                <text:p text:style-name="al">De griffie(r) is de secretaris van het Presidium. De inhoudelijke ondersteuning, advisering en feitelijke uitvoering in het kader van de werkzaamheden van het presidium is opgedragen aan de griffie(r). </text:p>
              </text:list-item>
              <text:list-item text:style-override="id1-3-2-2-1-8">
                <text:number>7.</text:number>
                <text:p text:style-name="al">De griffie(r) maakt een besluitenlijst en stelt deze beschikbaar voor de gemeenteraad.</text:p>
              </text:list-item>
            </text:list>
          </text:section>
          <text:section text:name="artikel_id1-3-2-2-2" text:style-name="artikel">
            <text:p text:style-name="artikel_kop_titel"><text:span text:style-name="artikel_kop_label"/> <text:span text:style-name="artikel_kop_nr"/> Artikel Y – taak presidium</text:p>
            <text:list text:style-name="id1-3-2-2-2-2">
              <text:list-item text:style-override="id1-3-2-2-2-2">
                <text:number>1.</text:number>
                <text:p text:style-name="al">Het presidium bespreekt alle bijeenkomsten op een Politieke Avond voor, beoordeelt de kwaliteit van stukken en agendaverzoeken, bepaalt of stukken ‘rijp’ zijn voor behandeling en bepaalt de wijze van behandeling van stukken en onderwerpen in de voorbereidende rondes en de raadsvergadering. </text:p>
              </text:list-item>
              <text:list-item text:style-override="id1-3-2-2-2-3">
                <text:number>2.</text:number>
                <text:p text:style-name="al">Hij draagt tevens zorg voor de planning van de activiteiten voor de gemeenteraad, monitort de langetermijnagenda en stelt het jaarlijkse vergaderschema vast. Ook bepaalt het presidium de rondes waarvoor presentiegeld voor fractievolgers van toepassing is.</text:p>
              </text:list-item>
              <text:list-item text:style-override="id1-3-2-2-2-4">
                <text:number>3.</text:number>
                <text:p text:style-name="al">Het presidium heeft een signaalfunctie betreffende de mores in de gemeenteraad.</text:p>
              </text:list-item>
            </text:list>
          </text:section>
        </text:section>
        <text:section text:name="regeling-sluiting_id1-3-2-3" text:style-name="regeling-sluiting">
          <text:section text:name="ondertekening_id1-3-2-3-1">
            <text:p><text:span text:style-name="functie">Aldus vastgesteld in de vergadering van: 20 december 2017 </text:span></text:p>
            <text:p><text:span text:style-name="functie">De Griffier a.i.;</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2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toevoeging Reglement van Orde voor de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22</meta:user-defined>
    <meta:user-defined meta:name="OVERHEIDop.GmbID/DC.identifier">gmb-2018-144922</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Raadsbesluit d.d. 20 december 2017, nr. 137/2017</meta:user-defined>
    <meta:user-defined meta:name="DCTERMS.abstract">Tijdelijke aanpassing van het 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1338_1</meta:user-defined>
    <meta:user-defined meta:name="OVERHEIDop.versieInformatie"/>
  </office:meta>
</office:document-meta>
</file>