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gerstraat 13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Tijgerstraat 135 te Nijmegen)</text:p>
            <text:p text:style-name="common-al">
            <text:span text:style-name="nadrukvet">Activiteiten: </text:span>Huisvestingswet; </text:p>
            <text:p text:style-name="common-al">
            <text:span text:style-name="nadrukvet">Zaaknummer: </text:span>W.Z18.106415.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C237F7-A8D9-4988-84B6-BA5BF53C6B5B" xlink:type="simple">http://www.nijmegen.nl/vergunningpagina/?guid=A9C237F7-A8D9-4988-84B6-BA5BF53C6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gerstraat 13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1</meta:user-defined>
    <meta:user-defined meta:name="OVERHEIDop.GmbID/DC.identifier">gmb-2018-14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7.44 426645.28</meta:user-defined>
    <meta:user-defined meta:name="OVERHEIDop.versieInformatie"/>
  </office:meta>
</office:document-meta>
</file>