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Zomerfestival Broekpolder op de Vlaskamp,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de Stichting      Vrienden van Broekpolder voor het organiseren van het Zomerfestival      Broekpolder op vrijdag 13 juli van 14.00 tot 01.00 uur en zaterdag 14 juli      2018 van 12.00 tot 01.00 uur op De Vlaskamp.</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 </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490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Zomerfestival Broekpolder op de Vlaskamp,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9</meta:user-defined>
    <meta:user-defined meta:name="OVERHEIDop.GmbID/DC.identifier">gmb-2018-1449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2018/267130</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7CW 1</meta:user-defined>
    <meta:user-defined meta:name="OVERHEIDop.woonplaats">Heemskerk</meta:user-defined>
    <meta:user-defined meta:name="OVERHEIDop.straatnaam">Kadijk</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554 500830</meta:user-defined>
    <meta:user-defined meta:name="OVERHEIDop.versieInformatie"/>
  </office:meta>
</office:document-meta>
</file>