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34 te Nijmegen: aanvraag woningomzettingsver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unning (de Ruyterstraat 34 te Nijmegen)</text:p>
            <text:p text:style-name="common-al">
            <text:span text:style-name="nadrukvet">Activiteiten: </text:span>Huisvestingswet; </text:p>
            <text:p text:style-name="common-al">
            <text:span text:style-name="nadrukvet">Zaaknummer: </text:span>W.Z18.105513.02</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ED51F4-0890-4BF0-9E47-1A2C3F13EA87" xlink:type="simple">http://www.nijmegen.nl/vergunningpagina/?guid=CDED51F4-0890-4BF0-9E47-1A2C3F13EA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0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34 te Nijmegen: aanvraag woningomzettingsver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01</meta:user-defined>
    <meta:user-defined meta:name="OVERHEIDop.GmbID/DC.identifier">gmb-2018-144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E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2.86 427846.29</meta:user-defined>
    <meta:user-defined meta:name="OVERHEIDop.versieInformatie"/>
  </office:meta>
</office:document-meta>
</file>