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2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van Welderenstraat 52a te Nijmegen)</text:p>
            <text:p text:style-name="common-al">
            <text:span text:style-name="nadrukvet">Activiteiten: </text:span>Huisvestingswet; </text:p>
            <text:p text:style-name="common-al">
            <text:span text:style-name="nadrukvet">Zaaknummer: </text:span>W.Z18.106370.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8812E7-6D76-4946-A43D-EB6C5DC65D64" xlink:type="simple">http://www.nijmegen.nl/vergunningpagina/?guid=908812E7-6D76-4946-A43D-EB6C5DC65D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52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92</meta:user-defined>
    <meta:user-defined meta:name="OVERHEIDop.GmbID/DC.identifier">gmb-2018-14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N 5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5.81 428418.17</meta:user-defined>
    <meta:user-defined meta:name="OVERHEIDop.versieInformatie"/>
  </office:meta>
</office:document-meta>
</file>