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27 te Nijmegen: asbest dak van het tuinhuis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8</text:p>
            <text:p text:style-name="common-al">
            <text:span text:style-name="nadrukvet">Omschrijving: </text:span>asbest dak van het tuinhuisje (Groesbeekseweg 1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40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66D43C-B197-4709-BAA3-29B5A5AC0E5A" xlink:type="simple">http://www.nijmegen.nl/vergunningpagina/?guid=4F66D43C-B197-4709-BAA3-29B5A5AC0E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27 te Nijmegen: asbest dak van het tuinhuis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90</meta:user-defined>
    <meta:user-defined meta:name="OVERHEIDop.GmbID/DC.identifier">gmb-2018-14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CT 1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6.69 427717.54</meta:user-defined>
    <meta:user-defined meta:name="OVERHEIDop.versieInformatie"/>
  </office:meta>
</office:document-meta>
</file>