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traat 21 te Nijmegen: asbest plantenbak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7-2018</text:p>
            <text:p text:style-name="common-al">
            <text:span text:style-name="nadrukvet">Omschrijving: </text:span>asbest plantenbakken (Koningstraat 2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6400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7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680E258-D36D-408C-AD0B-D1605017C376" xlink:type="simple">http://www.nijmegen.nl/vergunningpagina/?guid=F680E258-D36D-408C-AD0B-D1605017C37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4889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89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89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straat 21 te Nijmegen: asbest plantenbakk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889</meta:user-defined>
    <meta:user-defined meta:name="OVERHEIDop.GmbID/DC.identifier">gmb-2018-144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LA 2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12.23 428616.53</meta:user-defined>
    <meta:user-defined meta:name="OVERHEIDop.versieInformatie"/>
  </office:meta>
</office:document-meta>
</file>