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ransistorweg 7 te Nijmegen: plaatsen van logo blokken en bewegwijzering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6-07-2018</text:p>
            <text:p text:style-name="common-al">
            <text:span text:style-name="nadrukvet">Omschrijving: </text:span>plaatsen van logo blokken en bewegwijzering (Transistorweg 7 te Nijmegen)</text:p>
            <text:p text:style-name="common-al">
            <text:span text:style-name="nadrukvet">Activiteiten: </text:span>Reclame; </text:p>
            <text:p text:style-name="common-al">
            <text:span text:style-name="nadrukvet">Zaaknummer: </text:span>W.Z18.104123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3-04-2018</text:p>
            <text:p text:style-name="common-al">
            <text:span text:style-name="nadrukvet">Verlengingsbesluit verzonden: </text:span>04-07-2018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E48213B7-C6AA-47B4-864D-373DC67C7C93" xlink:type="simple">http://www.nijmegen.nl/vergunningpagina/?guid=E48213B7-C6AA-47B4-864D-373DC67C7C9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44888</text:span><text:line-break/><text:date style:data-style-name="dag" text:fixed="true" text:date-value="2018-07-06"/><text:line-break/><text:date style:data-style-name="jaar" text:fixed="true" text:date-value="2018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888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888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ransistorweg 7 te Nijmegen: plaatsen van logo blokken en bewegwijzering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6</meta:user-defined>
    <meta:user-defined meta:name="OVERHEIDop.publicationIssue">144888</meta:user-defined>
    <meta:user-defined meta:name="OVERHEIDop.GmbID/DC.identifier">gmb-2018-1448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4AV 6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5096.36 426394.87</meta:user-defined>
    <meta:user-defined meta:name="OVERHEIDop.versieInformatie"/>
  </office:meta>
</office:document-meta>
</file>