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nmakersstraat 3 te Nijmegen: plaatsen van een reclamebord op de gevel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18</text:p>
            <text:p text:style-name="common-al">
            <text:span text:style-name="nadrukvet">Omschrijving: </text:span>plaatsen van een reclamebord op de gevel van het pand (Platenmakersstraat 3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8.1045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4-2018</text:p>
            <text:p text:style-name="common-al">
            <text:span text:style-name="nadrukvet">Verlengingsbesluit verzonden: </text:span>04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B76AD9-A7DC-47D4-9198-8CD7EBF0F841" xlink:type="simple">http://www.nijmegen.nl/vergunningpagina/?guid=37B76AD9-A7DC-47D4-9198-8CD7EBF0F8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88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8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enmakersstraat 3 te Nijmegen: plaatsen van een reclamebord op de gevel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87</meta:user-defined>
    <meta:user-defined meta:name="OVERHEIDop.GmbID/DC.identifier">gmb-2018-14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49.37 428908.65</meta:user-defined>
    <meta:user-defined meta:name="OVERHEIDop.versieInformatie"/>
  </office:meta>
</office:document-meta>
</file>