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09 te Nijmegen: realiseren van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18</text:p>
            <text:p text:style-name="common-al">
            <text:span text:style-name="nadrukvet">Omschrijving: </text:span>realiseren van 3 appartementen (Groesbeekseweg 10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48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5-2018</text:p>
            <text:p text:style-name="common-al">
            <text:span text:style-name="nadrukvet">Verlengingsbesluit verzonden: </text:span>04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C29889B-1CB8-4AD9-B2AB-A565C50DC9AA" xlink:type="simple">http://www.nijmegen.nl/vergunningpagina/?guid=0C29889B-1CB8-4AD9-B2AB-A565C50DC9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88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8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8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109 te Nijmegen: realiseren van 3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85</meta:user-defined>
    <meta:user-defined meta:name="OVERHEIDop.GmbID/DC.identifier">gmb-2018-14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CT 10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6.33 427761.65</meta:user-defined>
    <meta:user-defined meta:name="OVERHEID.EPSG28992/DC.spatial">188090.34 427764.051</meta:user-defined>
    <meta:user-defined meta:name="OVERHEIDop.versieInformatie"/>
  </office:meta>
</office:document-meta>
</file>