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doorbraak in een dragende wand op de begane grond t.b.v. aanbouw Van Heuven Goedhartlaan 6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heeft de gemeente een aanvraag ontvangen voor een omgevingsvergunning op locatie Van Heuven Goedhartlaan 608 in Amstelveen. De aanvraag is geregistreerd onder zaaknummer Z18-00318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88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doorbraak in een dragende wand op de begane grond t.b.v. aanbouw Van Heuven Goedhartlaan 60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81</meta:user-defined>
    <meta:user-defined meta:name="OVERHEIDop.GmbID/DC.identifier">gmb-2018-144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0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6.58 480453.64</meta:user-defined>
    <meta:user-defined meta:name="OVERHEIDop.versieInformatie"/>
  </office:meta>
</office:document-meta>
</file>